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deelinrichting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ing van huidige stoomejecteurs </text:p>
            <text:p text:style-name="common-al">Locatie: CSP/Borealis Plastomers, deelinrichting Borealis Plastomers, Urmonderbaan 22, 6167 RD Geleen </text:p>
            <text:p text:style-name="common-al">Datum besluit: 20 mei 2020 </text:p>
            <text:p text:style-name="common-al">Zaaknummer: 2020-202150</text:p>
            <text:p text:style-name="common-al">Het besluit is op 20 mei 2020 verzonden aan de aanvrager.<text:span text:style-name="nadrukvet"/></text:p>
            <text:p text:style-name="common-al">
            <text:span text:style-name="nadrukvet">Inzage</text:span>
          </text:p>
            <text:p text:style-name="common-al">Het besluit en de bijbehorende stukken liggen ter inzage van 21 mei 2020 t/m 1 juli 2020: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mei 2020 t/m 1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150</meta:user-defined>
    <meta:user-defined meta:name="DCTERMS.abstract">Provincie Limburg, omgevingsvergunning CSP/Borealis Plastomers, deelinrichting Borealis Plastomers, Urmonderbaan 22, 6167 RD  Geleen</meta:user-defined>
    <dc:language>nl</dc:language>
    <meta:user-defined meta:name="OVERHEID.EPSG28992/DC.spatial">183183.56 332956.285</meta:user-defined>
    <meta:user-defined meta:name="DC.title">Provincie Limburg, omgevingsvergunning CSP/Borealis Plastomers, deelinrichting Borealis Plastomer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5-22</meta:user-defined>
    <meta:user-defined meta:name="DCTERMS.W3CDTF/OVERHEIDop.jaargang">2020</meta:user-defined>
    <meta:user-defined meta:name="OVERHEIDop.externeBijlage">Omgevingsvergunning 2020-202150|exb-2020-26687</meta:user-defined>
    <meta:user-defined meta:name="OVERHEIDop.publicationIssue">3160</meta:user-defined>
    <meta:user-defined meta:name="OVERHEIDop.PrbID/DC.identifier">prb-2020-3160</meta:user-defined>
    <meta:user-defined meta:name="OVERHEIDop.versieInformatie"/>
  </office:meta>
</office:document-meta>
</file>