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3-3-1-3-1-1">
      <style:table-column-properties style:rel-column-width="20*"/>
    </style:style>
    <style:style style:family="table-column" style:parent-style-name="colspec" style:name="id1-3-2-2-2-3-3-3-1-3-1-2">
      <style:table-column-properties style:rel-column-width="80*"/>
    </style: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2-3-3">
      <text:list-level-style-bullet text:bullet-char="-" text:level="1">
        <style:list-level-properties text:min-label-width="10mm"/>
      </text:list-level-style-bullet>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
      <text:list-level-style-bullet text:bullet-char="-" text:level="1">
        <style:list-level-properties text:min-label-width="10mm"/>
      </text:list-level-style-bullet>
    </text:list-style>
    <text:list-style style:name="id1-3-2-4-26-3-3-1">
      <text:list-level-style-bullet text:bullet-char="-" text:level="1">
        <style:list-level-properties text:min-label-width="10mm"/>
      </text:list-level-style-bullet>
    </text:list-style>
  </office:automatic-styles>
  <office:body>
    <office:text>
      <text:p text:style-name="new_page_staatscourant"/>
      <text:p text:style-name="single-kop-titel">Nadere subsidieregels Interreg V-A programma Euregio Maas-Rijn – COVID 19 ondersteuning</text:p>
      <text:section text:name="regeling_id1-3-2" text:style-name="regeling">
        <text:section text:name="aanhef_id1-3-2-1" text:style-name="aanhef">
          <text:section text:name="preambule_id1-3-2-1-1" text:style-name="preambule">
            <text:p text:style-name="al">Gedeputeerde Staten van de Provincie Limburg in de hoedanigheid van Managementautoriteit voor het Samenwerkingsprogramma Interreg V-A Euregio Maas-Rijn 2014-2020 conform het besluit van de Staatssecretaris van Economische Zaken van 25 juni 2016, nr. DGBI-I&amp;K / 16083120, houdende aanwijzing van de managementautoriteit, de certificeringsautoriteit en het Comité voor het samenwerkingsprogramma Euregio Maas-Rijn 2014-2020;</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EFRO Uitvoeringswet;</text:p>
            <text:p text:style-name="al"/>
            <text:p text:style-name="al">Gelet op de Regeling Europese EZ subsidies (REES) programmaperiode 2014-2020;</text:p>
            <text:p text:style-name="al"/>
            <text:p text:style-name="al">Overwegende dat het Comité van Toezicht op 13 mei 2020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regio met een concurrerende economie en een hoge levenskwaliteit in een inclusieve gemeenschap die banen schept;</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list text:style-name="id1-3-2-1-1-18">
              <text:list-item text:style-override="id1-3-2-1-1-18-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8-2">
                <text:number>b.</text:number>
                <text:p text:style-name="al">Verordening (EU) Nr. 1407/2013 van de Commissie van 18 december 2013 betreffende de toepassing van de artikelen 107 en 108 van het Verdrag betreffende de werking van de Europese Unie op de-minimissteun, Pb L 352/1 van 24 december 2013.</text:p>
              </text:list-item>
              <text:list-item text:style-override="id1-3-2-1-1-18-3">
                <text:number>c.</text:number>
                <text:p text:style-name="al">Verordening (EU) 2020/460 van het Europees parlement en de raad van 30 maart 2020 tot wijziging van Verordeningen (EU) nr. 1301/2013, (EU) nr. 1303/2013 en (EU) nr. 508/2014 wat betreft specifieke maatregelen om investeringen in de gezondheidszorgstelsels van de lidstaten en in andere sectoren van hun economieën vrij te maken als antwoord op de COVID-19-uitbraak (Investeringsinitiatief Coronavirusrespons), Pb L 99/5 van 31 maart 2020.</text:p>
              </text:list-item>
            </text:list>
          </text:section>
          <text:section text:name="afkondiging_id1-3-2-1-2" text:style-name="afkondiging">
            <text:p text:style-name="afkondiging_top"/>
            <text:p text:style-name="al">Besluiten op 19 mei 2020 vast te stellen de volgende regeling:</text:p>
            <text:p text:style-name="al"/>
            <text:p text:style-name="al">
            <text:span text:style-name="nadrukvet">NADERE SUBSIDIEREGELS INTERREG V-A PROGRAMMA EUREGIO MAAS-RIJN – COVID-19 ondersteu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3-2">
                  <text:number>b.</text:number>
                  <text:p text:style-name="al">Awb: Algemene wet bestuursrecht;</text:p>
                </text:list-item>
                <text:list-item text:style-override="id1-3-2-2-1-2-3-3">
                  <text:number>c.</text:number>
                  <text:p text:style-name="al">Comité van Toezicht: het comité dat toezicht houdt op de uitvoering van het samenwerkingsprogramma (‘toezichtcomité’) conform artikel 47, 48 en 49 van Verordening (EU) nr. 1303/2013 en aangewezen als Comité van Toezicht INTERREG V-A Euregio Maas-Rijn 2014 – 2020, zoals bedoeld in artikel 3,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2-3-6">
                  <text:number>f.</text:number>
                  <text:p text:style-name="al">EFRO: Europees Fonds voor Regionale Ontwikkeling;</text:p>
                </text:list-item>
                <text:list-item text:style-override="id1-3-2-2-1-2-3-7">
                  <text:number>g.</text:number>
                  <text:p text:style-name="al">Kostencatalogus: Catalogus met nadere uitwerking van subsidiabele en niet-subsidiabele kosten voor het Samenwerkingsprogramma opgesteld op grond van artikel 18, tweede lid, van verordening (EU) nr. 1299/2013 en goedgekeurd door het Comité van Toezicht op 28 juni 2016 en gepubliceerd op de website van het samenwerkingsprogramma (<text:a xlink:href="http://www.interregemr.eu" xlink:type="simple">www.interregemr.eu</text:a>);</text:p>
                </text:list-item>
                <text:list-item text:style-override="id1-3-2-2-1-2-3-8">
                  <text:number>h.</text:number>
                  <text:p text:style-name="al">Lead partner: een rechtspersoon die namens een samenwerkingsverband optreedt als subsidieaanvrager;</text:p>
                </text:list-item>
                <text:list-item text:style-override="id1-3-2-2-1-2-3-9">
                  <text:number>i.</text:number>
                  <text:p text:style-name="al">Managementautoriteit: Gedeputeerde Staten van de Provincie Limburg zijn aangewezen als Managementautoriteit, zoals bedoeld in artikel 123, eerste lid, van verordening (EU) nr. 1303/2013 voor het Samenwerkingsprogramma en zoals bedoeld in artikel 2, eerste lid,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10">
                  <text:number>j.</text:number>
                  <text:p text:style-name="al">MKB-onderneming: kleine en middelgrote onderneming, zoals gedefinieerd in bijlage 1 van de algemene groepsvrijstellingsverordening;</text:p>
                </text:list-item>
                <text:list-item text:style-override="id1-3-2-2-1-2-3-11">
                  <text:number>k.</text:number>
                  <text:p text:style-name="al">Onderneming: eenheid die een economische activiteit uitoefent, ongeacht haar rechtsvorm en de wijze waarop zij wordt gefinancierd;</text:p>
                </text:list-item>
                <text:list-item text:style-override="id1-3-2-2-1-2-3-12">
                  <text:number>l.</text:number>
                  <text:p text:style-name="al">Programmagebied: grondgebied van de Euregio Maas-Rijn, zoals gedefinieerd in de bijlage van het Samenwerkingsprogramma Interreg V-A Euregio Maas-Rijn 2014-2020;</text:p>
                </text:list-item>
                <text:list-item text:style-override="id1-3-2-2-1-2-3-13">
                  <text:number>m.</text:number>
                  <text:p text:style-name="al">REES: Regeling Europese EZ subsidies (Regeling van de Staatssecretaris van Economische Zaken van 28 juni 2015, nr. WJZ / 15083650, houdende vaststelling van subsidie-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list-item>
                <text:list-item text:style-override="id1-3-2-2-1-2-3-14">
                  <text:number>n.</text:number>
                  <text:p text:style-name="al">Samenwerkingsprogramma: Interreg V-A Euregio Maas-Rijn 2014-2020 programma; gezamenlijk programma als bedoeld in artikel 96 van verordening (EU) nr. 1303/2013, goedgekeurd door de Europese Commissie op 9 december 2015 (2014TC16RFCB001); Dit programma is te vinden op de website <text:a xlink:href="http://www.interregemr.eu/" xlink:type="simple">www.interregemr.eu</text:a>;</text:p>
                </text:list-item>
                <text:list-item text:style-override="id1-3-2-2-1-2-3-15">
                  <text:number>o.</text:number>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list-item>
                <text:list-item text:style-override="id1-3-2-2-1-2-3-16">
                  <text:number>p.</text:number>
                  <text:p text:style-name="al">Verordening (EU) nr.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oel van de regeling is het beschikbaar stellen van subsidies voor <text:span text:style-name="nadrukcur">“grensoverschrijdende initiatieven ter bevordering van de crisisbestrijdingscapaciteit in het kader van de COVID-19-uitbraak in de sectoren gezondheid, openbare veiligheid en beveiliging, openbaar bestuur en sociale diensten.”</text:span></text:p>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text:p>
                </text:list-item>
                <text:list-item text:style-override="id1-3-2-2-1-4-3">
                  <text:number>2.</text:number>
                  <text:p text:style-name="al">Rechtspersonen in het samenwerkingsverband als bedoeld in artikel 4, eerste lid, sub b, zijn de begunstigden van de subsidie.</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Om voor subsidie in aanmerking te komen, gelden de volgende algemene criteria:</text:p>
                  <text:list text:style-name="id1-3-2-2-2-2-2-3">
                    <text:list-item text:style-override="id1-3-2-2-2-2-2-3-1">
                      <text:number>a.</text:number>
                      <text:p text:style-name="al">De resultaten van het project komen ten goede aan burgers en organisaties in het programmagebied;</text:p>
                    </text:list-item>
                    <text:list-item text:style-override="id1-3-2-2-2-2-2-3-2">
                      <text:number>b.</text:number>
                      <text:p text:style-name="al">Het project moet een grensoverschrijdend karakter vertonen;</text:p>
                    </text:list-item>
                    <text:list-item text:style-override="id1-3-2-2-2-2-2-3-3">
                      <text:number>c.</text:number>
                      <text:p text:style-name="al">Er dient sprake te zijn van een samenwerkingsverband dat bestaat uit minimaal twee rechtspersonen uit twee verschillende lidstaten uit het programmagebied;</text:p>
                    </text:list-item>
                    <text:list-item text:style-override="id1-3-2-2-2-2-2-3-4">
                      <text:number>d.</text:number>
                      <text:p text:style-name="al">Het project moet een duidelijk verband hebben met volgende sectoren:</text:p>
                      <text:list text:style-name="id1-3-2-2-2-2-2-3-4-3">
                        <text:list-item text:style-override="id1-3-2-2-2-2-2-3-4-3-1">
                          <text:number>i.</text:number>
                          <text:p text:style-name="al">Gezondheid</text:p>
                        </text:list-item>
                        <text:list-item text:style-override="id1-3-2-2-2-2-2-3-4-3-2">
                          <text:number>ii.</text:number>
                          <text:p text:style-name="al">Openbare veiligheid</text:p>
                        </text:list-item>
                        <text:list-item text:style-override="id1-3-2-2-2-2-2-3-4-3-3">
                          <text:number>iii.</text:number>
                          <text:p text:style-name="al">Openbare veiligheidsdiensten</text:p>
                        </text:list-item>
                        <text:list-item text:style-override="id1-3-2-2-2-2-2-3-4-3-4">
                          <text:number>iv.</text:number>
                          <text:p text:style-name="al">Openbaar bestuurlijk beheer</text:p>
                        </text:list-item>
                        <text:list-item text:style-override="id1-3-2-2-2-2-2-3-4-3-5">
                          <text:number>v.</text:number>
                          <text:p text:style-name="al">Sociale diensten</text:p>
                        </text:list-item>
                      </text:list>
                    </text:list-item>
                    <text:list-item text:style-override="id1-3-2-2-2-2-2-3-5">
                      <text:number>e.</text:number>
                      <text:p text:style-name="al">Het project mag maximaal 12 maanden duren, de start- en einddatum worden in de verleningsbeschikking opgenomen;</text:p>
                    </text:list-item>
                    <text:list-item text:style-override="id1-3-2-2-2-2-2-3-6">
                      <text:number>f.</text:number>
                      <text:p text:style-name="al">Het project start niet eerder dan 1 maart 2020;</text:p>
                    </text:list-item>
                    <text:list-item text:style-override="id1-3-2-2-2-2-2-3-7">
                      <text:number>g.</text:number>
                      <text:p text:style-name="al">Het project eindigt niet later dan op 31 december 2021.</text:p>
                    </text:list-item>
                  </text:list>
                </text:list-item>
                <text:list-item text:style-override="id1-3-2-2-2-2-3">
                  <text:number>2.</text:number>
                  <text:p text:style-name="al">Indien sprake is van staatssteun, moet, om voor subsidie in aanmerking te komen, het project:</text:p>
                  <text:list text:style-name="id1-3-2-2-2-2-3-3">
                    <text:list-item text:style-override="id1-3-2-2-2-2-3-3-1">
                      <text:number>a.</text:number>
                      <text:p text:style-name="al">passen binnen ee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2-2-3-3-2">
                      <text:number>b.</text:number>
                      <text:p text:style-name="al">voldoen aan de voorwaarden genoemd in de de-minimisverordening; of</text:p>
                    </text:list-item>
                    <text:list-item text:style-override="id1-3-2-2-2-2-3-3-3">
                      <text:number>c.</text:number>
                      <text:p text:style-name="al">voldoen aan de voorwaarden van een andere vrijstelling.</text:p>
                    </text:list-item>
                  </text:list>
                </text:list-item>
              </text:list>
            </text:section>
            <text:section text:name="artikel_id1-3-2-2-2-3" text:style-name="artikel">
              <text:p text:style-name="artikel_kop_titel"><text:span text:style-name="artikel_kop_label">Artikel</text:span> <text:span text:style-name="artikel_kop_nr">5</text:span> Selectiecriteria en wijze van beoordeling</text:p>
              <text:list text:style-name="id1-3-2-2-2-3-2">
                <text:list-item text:style-override="id1-3-2-2-2-3-2">
                  <text:number>1.</text:number>
                  <text:p text:style-name="al">Om voor een subsidie in aanmerking te komen, moet een subsidieaanvraag een score van ten minste 3 (d.w.z. voldoende) krijgen voor elk van de volgende selectiecriteria:</text:p>
                  <text:list text:style-name="id1-3-2-2-2-3-2-3">
                    <text:list-item text:style-override="id1-3-2-2-2-3-2-3-1">
                      <text:number>a.</text:number>
                      <text:p text:style-name="al">Kwaliteit van het partnerschap;</text:p>
                    </text:list-item>
                    <text:list-item text:style-override="id1-3-2-2-2-3-2-3-2">
                      <text:number>b.</text:number>
                      <text:p text:style-name="al">Grensoverschrijdende dimensie van de activiteiten;</text:p>
                    </text:list-item>
                    <text:list-item text:style-override="id1-3-2-2-2-3-2-3-3">
                      <text:number>c.</text:number>
                      <text:p text:style-name="al">Haalbaarheid van het project;</text:p>
                    </text:list-item>
                  </text:list>
                </text:list-item>
                <text:list-item text:style-override="id1-3-2-2-2-3-3">
                  <text:number>2.</text:number>
                  <text:p text:style-name="al">Subsidieaanvragen worden als volgt gerangschikt:</text:p>
                  <text:list text:style-name="id1-3-2-2-2-3-3-3">
                    <text:list-item text:style-override="id1-3-2-2-2-3-3-3-1">
                      <text:number>a.</text:number>
                      <text:p text:style-name="al">De mate waarin wordt voldaan aan elk selectiecriterium zoals gesteld in het eerste lid en de uitwerking in de toelichting op dit artikel, zal beoordeeld worden door het Comité van Toezicht aan de hand van de volgende scoreschaal:</text:p>
                      <text:p><draw:frame draw:style-name="lidiv"><draw:text-box ofo:max-width="15.3cm" ofo:min-height="1cm" ofo:min-width="5cm"><text:section text:name="table_id1-3-2-2-2-3-3-3-1-3" text:style-name="table"><text:p text:style-name="table_top"/>
                    <table:table table:style-name="tgroup">
                      <table:table-column table:style-name="id1-3-2-2-2-3-3-3-1-3-1-1"/>
                      <table:table-column table:style-name="id1-3-2-2-2-3-3-3-1-3-1-2"/>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2-3-3-3-2">
                      <text:number>b.</text:number>
                      <text:p text:style-name="al">Per aanvraag wordt een score toegekend per selectiecriterium.</text:p>
                    </text:list-item>
                    <text:list-item text:style-override="id1-3-2-2-2-3-3-3-3">
                      <text:number>c.</text:number>
                      <text:p text:style-name="al">De punten per selectiecriterium worden bij elkaar opgeteld en gedeeld door het aantal selectiecriteria om tot een totale gemiddelde score te komen.</text:p>
                    </text:list-item>
                    <text:list-item text:style-override="id1-3-2-2-2-3-3-3-4">
                      <text:number>d.</text:number>
                      <text:p text:style-name="al">De aanvragen worden op basis van de totale gemiddelde score gerangschikt, waarbij geldt dat voor elk selectiecriterium een minimale score van 3 moet zijn behaald. Indien niet een minimale score van 3 voor elk selectiecriterium wordt behaald, wordt de aanvraag afgewezen.</text:p>
                    </text:list-item>
                  </text:list>
                </text:list-item>
              </text:list>
            </text:section>
            <text:section text:name="artikel_id1-3-2-2-2-4" text:style-name="artikel">
              <text:p text:style-name="artikel_kop_titel"><text:span text:style-name="artikel_kop_label">Artikel</text:span> <text:span text:style-name="artikel_kop_nr">6</text:span> Verplichtingen subsidieontvanger</text:p>
              <text:p text:style-name="al">Conform de artikelen 5.2.9 tot en met 5.2.13 van de REES gelden bij subsidieverlening de volgende verplichtingen:</text:p>
              <text:list text:style-name="id1-3-2-2-2-4-3">
                <text:list-item text:style-override="id1-3-2-2-2-4-3-1">
                  <text:number>1.</text:number>
                  <text:p text:style-name="al">De subsidieontvanger voert het project uit overeenkomstig het projectplan waarop de subsidieverlening betrekking heeft en voltooit het uiterlijk op het bij de verlening bepaalde tijdstip.</text:p>
                </text:list-item>
                <text:list-item text:style-override="id1-3-2-2-2-4-3-2">
                  <text:number>2.</text:number>
                  <text:p text:style-name="al">De in artikel 71, eerste lid, van verordening (EU) nr. 1303/2013 bedoelde termijn van vijf jaar wordt in geval van het behoud van investeringen of van door het MKB gecreëerde werkgelegenheid, verkort tot drie jaar.</text:p>
                </text:list-item>
                <text:list-item text:style-override="id1-3-2-2-2-4-3-3">
                  <text:number>3.</text:number>
                  <text:p text:style-name="al">De subsidieontvanger meldt aan de Managementautoriteit voorafgaand aan de wijziging van een project waarvoor subsidie wordt verstrekt, de voorgestelde wijziging betreffende</text:p>
                  <text:list text:style-name="id1-3-2-2-2-4-3-3-3">
                    <text:list-item text:style-override="id1-3-2-2-2-4-3-3-3-1">
                      <text:number>a.</text:number>
                      <text:p text:style-name="al">de subsidieontvanger,</text:p>
                    </text:list-item>
                    <text:list-item text:style-override="id1-3-2-2-2-4-3-3-3-2">
                      <text:number>b.</text:number>
                      <text:p text:style-name="al">de uit te voeren activiteiten of de te realiseren doelstellingen,</text:p>
                    </text:list-item>
                    <text:list-item text:style-override="id1-3-2-2-2-4-3-3-3-3">
                      <text:number>c.</text:number>
                      <text:p text:style-name="al">de financiering van het project, en/of</text:p>
                    </text:list-item>
                    <text:list-item text:style-override="id1-3-2-2-2-4-3-3-3-4">
                      <text:number>d.</text:number>
                      <text:p text:style-name="al">de planning of looptijd.</text:p>
                    </text:list-item>
                  </text:list>
                </text:list-item>
                <text:list-item text:style-override="id1-3-2-2-2-4-3-4">
                  <text:number/>
                  <text:p text:style-name="al">Deze wijzigingen behoeven de goedkeuring van de Managementautoriteit.</text:p>
                </text:list-item>
                <text:list-item text:style-override="id1-3-2-2-2-4-3-5">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text:p>
                </text:list-item>
                <text:list-item text:style-override="id1-3-2-2-2-4-3-6">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2-4-3-7">
                  <text:number>6.</text:number>
                  <text:p text:style-name="al">De subsidieontvanger is verplicht om medewerking te verlenen aan alle controles die voor de uitvoering van het programma noodzakelijk worden geacht.</text:p>
                </text:list-item>
                <text:list-item text:style-override="id1-3-2-2-2-4-3-8">
                  <text:number>7.</text:number>
                  <text:p text:style-name="al">De Managementautoriteit kan ook andere verplichtingen verbinden aan de subsidie, waaronder rapportageverplichtingen over de inhoudelijke en financiële voortgang.</text:p>
                </text:list-item>
              </text:list>
            </text:section>
            <text:section text:name="artikel_id1-3-2-2-2-5" text:style-name="artikel">
              <text:p text:style-name="artikel_kop_titel"><text:span text:style-name="artikel_kop_label">Artikel</text:span> <text:span text:style-name="artikel_kop_nr">7</text:span> Afwijzingsgronden</text:p>
              <text:list text:style-name="id1-3-2-2-2-5-2">
                <text:list-item text:style-override="id1-3-2-2-2-5-2">
                  <text:number>1.</text:number>
                  <text:p text:style-name="al">Een aanvraag wordt afgewezen indien:</text:p>
                  <text:list text:style-name="id1-3-2-2-2-5-2-3">
                    <text:list-item text:style-override="id1-3-2-2-2-5-2-3-1">
                      <text:number>a.</text:number>
                      <text:p text:style-name="al">het project niet bijdraagt aan de doelstelling, zoals gedefinieerd in artikel 2;</text:p>
                    </text:list-item>
                    <text:list-item text:style-override="id1-3-2-2-2-5-2-3-2">
                      <text:number>b.</text:number>
                      <text:p text:style-name="al">de subsidieaanvraag niet is ingediend door een aanvrager zoals gesteld in artikel 3, eerste lid en/of niet ten goede komt aan de begunstigde zoals genoemd in artikel 3, tweede lid;</text:p>
                    </text:list-item>
                    <text:list-item text:style-override="id1-3-2-2-2-5-2-3-3">
                      <text:number>c.</text:number>
                      <text:p text:style-name="al">het project niet voldoet aan de algemene criteria in artikel 4;</text:p>
                    </text:list-item>
                    <text:list-item text:style-override="id1-3-2-2-2-5-2-3-4">
                      <text:number>d.</text:number>
                      <text:p text:style-name="al">de subsidieaanvraag minder scoort dan 3 op één van de selectiecriteria zoals gesteld in artikel 5;</text:p>
                    </text:list-item>
                    <text:list-item text:style-override="id1-3-2-2-2-5-2-3-5">
                      <text:number>e.</text:number>
                      <text:p text:style-name="al">de subsidieaanvraag niet volledig is ontvangen binnen de periode zoals vermeld in artikel 12;</text:p>
                    </text:list-item>
                    <text:list-item text:style-override="id1-3-2-2-2-5-2-3-6">
                      <text:number>f.</text:number>
                      <text:p text:style-name="al">de subsidieaanvraag betrekking heeft op activiteiten die gericht zijn op de continuïteit van een onderneming of instelling;</text:p>
                    </text:list-item>
                    <text:list-item text:style-override="id1-3-2-2-2-5-2-3-7">
                      <text:number>g.</text:number>
                      <text:p text:style-name="al">het project niet voldoet aan Europese regelgeving, bijvoorbeeld inzake staatssteun en/of aanbesteding;</text:p>
                    </text:list-item>
                    <text:list-item text:style-override="id1-3-2-2-2-5-2-3-8">
                      <text:number>h.</text:number>
                      <text:p text:style-name="al">de aanvrager een ondernemer is tegen wie een bevel tot terugvordering uitstaat als bedoeld in artikel 1, vierde lid, onderdeel a, van Verordening (EU) nr. 651/2014 van de Commissie van 17 juni 2014 waarbij bepaalde categorieën steun op grond van de artikelen 107 en 108 van het verdrag met de interne markt verenigbaar worden geacht (PbEU L 2014, 187);</text:p>
                    </text:list-item>
                    <text:list-item text:style-override="id1-3-2-2-2-5-2-3-9">
                      <text:number>i.</text:number>
                      <text:p text:style-name="al">er sprake is van een onderneming in moeilijkheden zoals bedoeld in artikel 1, vierde lid, onderdeel c, van de algemene groepsvrijstellingsverordening.</text:p>
                    </text:list-item>
                  </text:list>
                </text:list-item>
                <text:list-item text:style-override="id1-3-2-2-2-5-3">
                  <text:number>2.</text:number>
                  <text:p text:style-name="al">Onverminderd het gestelde in het eerste lid, kan de Managementautoriteit geheel of gedeeltelijk afwijzend beslissen op een aanvraag indien blijkt dat de beoogde financiering door de overige financiers geheel of gedeeltelijk niet zal worden verleen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Het Comité van Toezicht stelt voor de EFRO bijdrage een subsidieplafond van € 4.163.850,50 voor de indieningstermijn zoals vastgelegd in artikel 12 vast.</text:p>
                </text:list-item>
                <text:list-item text:style-override="id1-3-2-2-3-2-3">
                  <text:number>2.</text:number>
                  <text:p text:style-name="al">Het Comité van Toezicht kan bij de beoordeling van de subsidieaanvragen besluiten om dit budget te verhogen met een bedrag dat vrijvalt als gevolg van het niet doorgaan van eerder goedgekeurde projecten dan wel een lagere vaststelling voor deze projecten.</text:p>
                </text:list-item>
                <text:list-item text:style-override="id1-3-2-2-3-2-4">
                  <text:number>3.</text:number>
                  <text:p text:style-name="al">De verdeling van het subsidieplafond over de subsidieaanvragen vindt plaats op basis van de mate waarin wordt voldaan aan de selectiecriteria zoals gesteld in artikel 5. De Managementautoriteit adviseert hierover aan het Comité van Toezicht dat vervolgens een besluit neemt over de verdeling van het subsidieplafond over de subsidieaanvragen. De Managementautoriteit neemt het besluit van het Comité van Toezicht over in de beslissing op de aanvraag, zoals bedoeld in artikel 13.</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De hoogte van de EFRO subsidie bedraagt maximaal 90% van de subsidiabele kosten.</text:p>
                </text:list-item>
                <text:list-item text:style-override="id1-3-2-2-3-3-3">
                  <text:number>2.</text:number>
                  <text:p text:style-name="al">Indien de aanvrager minder dan 90% van de subsidiabele kosten als bedoeld in het eerste lid, aanvraagt, wordt slechts het gevraagde percentage aan subsidie verstrekt.</text:p>
                </text:list-item>
                <text:list-item text:style-override="id1-3-2-2-3-3-4">
                  <text:number>3.</text:number>
                  <text:p text:style-name="al">Indien sprake is van staatssteun en de activiteit voldoet aan een van de voorwaarden van artikel 4, lid 2 wordt slechts een zodanig bedrag aan subsidie verstrekt dat het totaal aan overheidsbijdragen aan subsidieontvanger niet meer bedraagt dan volgens Europeesrechtelijke bepalingen inzake staatssteun is toegestaan is op grond van de algemene groepsvrijstellingsverordening, dan wel dat mogelijk is in het kader van de de-minimisverordening.</text:p>
                </text:list-item>
              </text:list>
            </text:section>
            <text:section text:name="artikel_id1-3-2-2-3-4" text:style-name="artikel">
              <text:p text:style-name="artikel_kop_titel"><text:span text:style-name="artikel_kop_label">Artikel</text:span> <text:span text:style-name="artikel_kop_nr">10</text:span> Subsidiabele en niet subsidiabele kosten</text:p>
              <text:list text:style-name="id1-3-2-2-3-4-2">
                <text:list-item text:style-override="id1-3-2-2-3-4-2">
                  <text:number>1.</text:number>
                  <text:p text:style-name="al">Ten aanzien van de subsidiabele en niet subsidiabele kosten gelden de regels en voorwaarden zoals vastgelegd in de Verordeningen (EU) nr. 1299/2013, (EU) nr. 1303/2013, (EU) nr. 1046/2018 en de Gedelegeerde Verordening (EU) nr. 481/2014. Deze regels zijn voor het Samenwerkingsprogramma uitgewerkt in de Kostencatalogus.</text:p>
                </text:list-item>
                <text:list-item text:style-override="id1-3-2-2-3-4-3">
                  <text:number>2.</text:number>
                  <text:p text:style-name="al">Ingeval de inhoud van de Kostencatalogus tegenstrijdig is met de inhoud van de in het eerste lid genoemde Verordeningen, zijn de Verordeningen leidend bij het bepalen van de subsidiabele kosten.</text:p>
                </text:list-item>
                <text:list-item text:style-override="id1-3-2-2-3-4-4">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text:p>
                  <text:list text:style-name="id1-3-2-2-4-2-2-3">
                    <text:list-item text:style-override="id1-3-2-2-4-2-2-3-1">
                      <text:number>a.</text:number>
                      <text:p text:style-name="al">wordt ingediend bij de Managementautoriteit;</text:p>
                    </text:list-item>
                    <text:list-item text:style-override="id1-3-2-2-4-2-2-3-2">
                      <text:number>b.</text:number>
                      <text:p text:style-name="al">kan alleen worden ingediend via het elektronisch systeem eMS met gebruikmaking van het daartoe door de Managementautoriteit vastgesteld aanvraagformulier (<text:a xlink:href="http://www.interregemr.eu" xlink:type="simple">www.interregemr.eu</text:a>);</text:p>
                    </text:list-item>
                    <text:list-item text:style-override="id1-3-2-2-4-2-2-3-3">
                      <text:number>c.</text:number>
                      <text:p text:style-name="al">bevat een aanvraagformulier met informatie met betrekking tot de volgende onderdelen:</text:p>
                      <text:list text:style-name="id1-3-2-2-4-2-2-3-3-3">
                        <text:list-item text:style-override="id1-3-2-2-4-2-2-3-3-3-1">
                          <text:number>-</text:number>
                          <text:p text:style-name="al">Projectsamenvatting</text:p>
                        </text:list-item>
                        <text:list-item text:style-override="id1-3-2-2-4-2-2-3-3-3-2">
                          <text:number>-</text:number>
                          <text:p text:style-name="al">Partners</text:p>
                        </text:list-item>
                        <text:list-item text:style-override="id1-3-2-2-4-2-2-3-3-3-3">
                          <text:number>-</text:number>
                          <text:p text:style-name="al">Werkplan – Werkpakketten</text:p>
                        </text:list-item>
                        <text:list-item text:style-override="id1-3-2-2-4-2-2-3-3-3-4">
                          <text:number>-</text:number>
                          <text:p text:style-name="al">Projectbegroting.</text:p>
                        </text:list-item>
                      </text:list>
                    </text:list-item>
                  </text:list>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28 mei 2020 worden ingediend en een subsidieaanvraag dient uiterlijk 8 juni 2020 om 16.00 uur volledig te zijn ontvangen door de Managementautoriteit.</text:p>
                </text:list-item>
                <text:list-item text:style-override="id1-3-2-2-4-3-3">
                  <text:number>2.</text:number>
                  <text:p text:style-name="al">Voor de datum van ontvangst is de datum van ontvangst van een volledige subsidieaanvraag in het systeem eMS bepalend.</text:p>
                </text:list-item>
                <text:list-item text:style-override="id1-3-2-2-4-3-4">
                  <text:number>3.</text:number>
                  <text:p text:style-name="al">Bij onbereikbaarheid van het elektronisch systeem eMS kan de indieningstermijn verlengd worden indien de oorzaak van de onbereikbaarheid gelinkt is aan een storing op de server van de Managementautoriteit. Hiervoor gelden de volgende bepalingen:</text:p>
                  <text:list text:style-name="id1-3-2-2-4-3-4-3">
                    <text:list-item text:style-override="id1-3-2-2-4-3-4-3-1">
                      <text:number>a.</text:number>
                      <text:p text:style-name="al">Bij onbereikbaarheid op 28 mei 2020 vanaf 0.00 uur tot 8 juni 2020 0.00 uur zal een verlenging enkel toegepast worden wanneer het systeem voor meer dan 8 ononderbroken uren onbereikbaar is.</text:p>
                    </text:list-item>
                    <text:list-item text:style-override="id1-3-2-2-4-3-4-3-2">
                      <text:number>b.</text:number>
                      <text:p text:style-name="al">Bij onbereikbaarheid op 8 juni 2020 vanaf 0.00 uur tot 15.00 uur zal een verlenging enkel toegepast worden wanneer het systeem voor meer dan 2 ononderbroken uren onbereikbaar is.</text:p>
                    </text:list-item>
                    <text:list-item text:style-override="id1-3-2-2-4-3-4-3-3">
                      <text:number>c.</text:number>
                      <text:p text:style-name="al">Bij onbereikbaarheid op 8 juni 2020 vanaf 15.00 uur tot 16.00 uur zal een verlenging enkel toegepast worden wanneer het systeem voor meer dan 30 minuten onbereikbaar is.</text:p>
                    </text:list-item>
                  </text:list>
                </text:list-item>
                <text:list-item text:style-override="id1-3-2-2-4-3-5">
                  <text:number>4.</text:number>
                  <text:p text:style-name="al">De duur van een verlenging is steeds gelijk aan de duur van de onderbreking.</text:p>
                </text:list-item>
              </text:list>
            </text:section>
            <text:section text:name="artikel_id1-3-2-2-4-4" text:style-name="artikel">
              <text:p text:style-name="artikel_kop_titel"><text:span text:style-name="artikel_kop_label">Artikel</text:span> <text:span text:style-name="artikel_kop_nr">13</text:span> Beslissing op aanvraag</text:p>
              <text:p text:style-name="al">Conform artikel 5.2.4 van REES geeft de Managementautoriteit binnen 26 weken na sluiting van de indieningstermijn een beschikking op een subsidieaanvraag.</text:p>
            </text:section>
            <text:section text:name="artikel_id1-3-2-2-4-5" text:style-name="artikel">
              <text:p text:style-name="artikel_kop_titel"><text:span text:style-name="artikel_kop_label">Artikel</text:span> <text:span text:style-name="artikel_kop_nr">14</text:span> Betaling en bevoorschotting</text:p>
              <text:list text:style-name="id1-3-2-2-4-5-2">
                <text:list-item text:style-override="id1-3-2-2-4-5-2">
                  <text:number>1.</text:number>
                  <text:p text:style-name="al">De Managementautoriteit verstrekt op een daartoe ingediende betalingsaanvraag als bedoeld in artikel 132 van verordening (EU) nr. 1303/2013, van de subsidieontvanger, voorschotten op het verleende subsidiebedrag van ten hoogste 90% van de toegekende subsidie.</text:p>
                </text:list-item>
                <text:list-item text:style-override="id1-3-2-2-4-5-3">
                  <text:number>2.</text:number>
                  <text:p text:style-name="al">De subsidieontvanger dient twee keer per jaar een betalingsaanvraag in.</text:p>
                </text:list-item>
                <text:list-item text:style-override="id1-3-2-2-4-5-4">
                  <text:number>3.</text:number>
                  <text:p text:style-name="al">Een betalingsaanvraag bevat ten minste de declaratie van de gemaakte kosten.</text:p>
                </text:list-item>
                <text:list-item text:style-override="id1-3-2-2-4-5-5">
                  <text:number>4.</text:number>
                  <text:p text:style-name="al">Op de termijn van betaling is artikel 132 van verordening (EU) nr. 1303/2013 van toepassing, hetgeen betekent dat betaling aan de subsidieontvanger plaatsvindt uiterlijk binnen 90 dagen na indiening van de betalingsaanvraag.</text:p>
                </text:list-item>
                <text:list-item text:style-override="id1-3-2-2-4-5-6">
                  <text:number>5.</text:number>
                  <text:p text:style-name="al">Voor de toepassing van artikel 132, eerste lid van verordening (EU) nr. 1303/2013 gaat, ingeval van onvoldoende beschikbaarheid van middelen uit de initiële en jaarlijkse voorfinanciering en tussentijdse betalingen uit het EFRO als bedoeld in artikel 132, eerste lid van verordening (EU) nr. 1303/2013, bij gelijk indienen van betalingsaanvragen door subsidieontvangers, betaling aan een MKB-onderneming voor op overige subsidieontvangers.</text:p>
                </text:list-item>
                <text:list-item text:style-override="id1-3-2-2-4-5-7">
                  <text:number>6.</text:number>
                  <text:p text:style-name="al">Onverminderd het vijfde lid, gaan betalingen aan MKB ondernemers met een hoger bedrag op de betalingsaanvraag, voor op betalingen aan MKB ondernemers met een lager bedrag op de betalingsaanvraag.</text:p>
                </text:list-item>
              </text:list>
            </text:section>
            <text:section text:name="artikel_id1-3-2-2-4-6" text:style-name="artikel">
              <text:p text:style-name="artikel_kop_titel"><text:span text:style-name="artikel_kop_label">Artikel</text:span> <text:span text:style-name="artikel_kop_nr">15</text:span> Vaststelling</text:p>
              <text:list text:style-name="id1-3-2-2-4-6-2">
                <text:list-item text:style-override="id1-3-2-2-4-6-2">
                  <text:number>1.</text:number>
                  <text:p text:style-name="al">Binnen de in de beschikking tot subsidieverlening bepaalde termijn, dient de subsidieontvanger via het systeem eMS met gebruikmaking van het daartoe door de Managementautoriteit vastgestelde formulier, een aanvraag tot vaststelling in bij de Managementautoriteit.</text:p>
                </text:list-item>
                <text:list-item text:style-override="id1-3-2-2-4-6-3">
                  <text:number>2.</text:number>
                  <text:p text:style-name="al">Bij de aanvraag, bedoeld in het eerste lid, toont de subsidieontvanger aan dat:</text:p>
                  <text:list text:style-name="id1-3-2-2-4-6-3-3">
                    <text:list-item text:style-override="id1-3-2-2-4-6-3-3-1">
                      <text:number>a.</text:number>
                      <text:p text:style-name="al">de activiteiten waarvoor de subsidie is verleend, zijn verricht;</text:p>
                    </text:list-item>
                    <text:list-item text:style-override="id1-3-2-2-4-6-3-3-2">
                      <text:number>b.</text:number>
                      <text:p text:style-name="al">aan de aan de subsidie verbonden verplichtingen is voldaan.</text:p>
                    </text:list-item>
                  </text:list>
                </text:list-item>
                <text:list-item text:style-override="id1-3-2-2-4-6-4">
                  <text:number>3.</text:number>
                  <text:p text:style-name="al">Bij het vaststellingsformulier zoals bedoeld in het eerste lid dienen de volgende bijlagen te worden toegevoegd:</text:p>
                  <text:list text:style-name="id1-3-2-2-4-6-4-3">
                    <text:list-item text:style-override="id1-3-2-2-4-6-4-3-1">
                      <text:number>a.</text:number>
                      <text:p text:style-name="al">een inhoudelijk eindverslag;</text:p>
                    </text:list-item>
                    <text:list-item text:style-override="id1-3-2-2-4-6-4-3-2">
                      <text:number>b.</text:number>
                      <text:p text:style-name="al">een financieel verslag.</text:p>
                    </text:list-item>
                  </text:list>
                </text:list-item>
                <text:list-item text:style-override="id1-3-2-2-4-6-5">
                  <text:number>4.</text:number>
                  <text:p text:style-name="al">Conform artikel 5.2.15 van REES beslist de Managementautoriteit binnen 26 weken op een aanvraag om subsidievaststel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list text:style-name="id1-3-2-2-5-2-2">
                <text:list-item text:style-override="id1-3-2-2-5-2-2">
                  <text:number>1.</text:number>
                  <text:p text:style-name="al">Dit besluit treedt in werking op de dag na de dag van publicatie in het Provinciaal Blad.</text:p>
                </text:list-item>
                <text:list-item text:style-override="id1-3-2-2-5-2-3">
                  <text:number>2.</text:number>
                  <text:p text:style-name="al">Deze regeling vervalt met ingang van 1 juli 2020, met dien verstande dat deze van toepassing blijft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5-2-4">
                  <text:number>3.</text:number>
                  <text:p text:style-name="al">Deze regeling kan worden aangehaald als “Nadere subsidieregels Interreg V-A programma Euregio Maas-Rijn – COVID-19 ondersteun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me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Nadere subsidieregels Interreg V-A programma Euregio Maas-Rijn – COVID-19 ondersteuning”</text:p>
          <text:p text:style-name="tussenkopvet">Algemeen, juridisch kader</text:p>
          <text:p text:style-name="al">Artikel 125, derde lid van Verordening (EU) nr. 1303/2013 bepaalt dat de Managementautoriteit ten aanzien van de selectie van concrete acties passende selectieprocedures en –criteria opstelt. Op Europees niveau is aldus het opstellen van regels om subsidie voor de EFRO-gelden te verstrekken neergelegd bij de Managementautoriteit.</text:p>
          <text:p text:style-name="al"/>
          <text:p text:style-name="al">Verordening (EU) nr. 1299/2013 is van kracht voor programma’s die zich richten op Europese Territoriale Samenwerking, waaronder ook het Interreg V-A programma Euregio Maas-Rijn. In aanvulling op de algemene Verordening (EU) nr. 1303/2013, kent de ETS verordening enkele specifieke bepalingen die van kracht zijn voor het Interreg V-A programma Euregio Maas-Rijn.</text:p>
          <text:p text:style-name="al"/>
          <text:p text:style-name="al">Gedelegeerde verordening (EU) nr.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text:p>
          <text:p text:style-name="al"/>
          <text:p text:style-name="al">Bij wijziging van 25 juni 2016 is de Regeling Europese EZ subsidies (REES) ook van toepassing verklaard voor de uitvoering van het Interreg V-A programma Euregio Maas-Rijn. Met name relevant voor het Samenwerkingsprogramma zijn de bepalingen in hoofdstuk 5 van de REES.</text:p>
          <text:p text:style-name="al"/>
          <text:p text:style-name="al">Indien uit de beoordeling van het project door de Managementautoriteit blijkt dat sprake is van staatssteun, dan moet het project c.q. de betreffende activiteiten in het project voldoen aan de voorwaarden uit de Algemene Groepsvrijstellingsverordening (Verordening (EU) nr. 651/2014) of de de-minimis verordening (Verordening (EU) nr. 1407/2013) of een andere Europese vrijstelling.</text:p>
          <text:p text:style-name="tussenkopvet">Artikelsgewijs</text:p>
          <text:p text:style-name="tussenkopcur">Artikel 1 Begripsomschrijvingen</text:p>
          <text:p text:style-name="tussenkopcur">Onder f EFRO</text:p>
          <text:p text:style-name="al">Het EFRO is een van de Europese structuurfondsen waarmee het regionaal beleid van de EU wordt gerealiseerd ter zake convergentie, regionaal concurrentievermogen en werkgelegenheid en Europese territoriale samenwerking.</text:p>
          <text:p text:style-name="tussenkopcur">Onder g Kostencatalogus</text:p>
          <text:p text:style-name="al">De basis voor de regels omtrent subsidiabiliteit van kosten volgt uit Verordening (EU) nr. 1303/2013, nr. 1299/2013 en 1046/2018 en gedelegeerde verordening (EU) nr.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text:a xlink:href="http://www.interregemr.eu/" xlink:type="simple">www.interregemr.eu</text:a>.</text:p>
          <text:p text:style-name="tussenkopcur">Artikel 3 Aanvrager en begunstigde</text:p>
          <text:p text:style-name="al">Een aanvrager is degene die namens het samenwerkingsverband de subsidie aanvraagt.</text:p>
          <text:p text:style-name="al">Een begunstigde is een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tussenkopcur">Artikel 4 Algemene subsidiecriteria</text:p>
          <text:p text:style-name="al">Alle subsidieaanvragen moeten voldoen aan de algemene subsidiecriteria. Dit wordt beoordeeld door de Managementautoriteit.</text:p>
          <text:p text:style-name="al">Indien sprake is van staatssteun dan kan alleen subsidie worden verstrekt indien het project past binnen de algemene groepsvrijstellingsverorden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text:p>
          <text:p text:style-name="tussenkopcur">Artikel 5 Selectiecriteria</text:p>
          <text:p text:style-name="al">Om te beoordelen of de aanvraag voldoet aan het samenstel van de genoemde criteria, worden onderstaande deelaspecten meegenomen in die beoordeling:</text:p>
          <text:list text:style-name="id1-3-2-4-26">
            <text:list-item text:style-override="id1-3-2-4-26-1">
              <text:number>a.</text:number>
              <text:p text:style-name="al">Kwaliteit van het partnerschap :</text:p>
              <text:list text:style-name="id1-3-2-4-26-1-3">
                <text:list-item text:style-override="id1-3-2-4-26-1-3-1">
                  <text:number>-</text:number>
                  <text:p text:style-name="al">Beschikken de organisaties die bij het partnerschap betrokken zijn over de nodige expertise met betrekking tot de beschreven activiteiten ?</text:p>
                </text:list-item>
                <text:list-item text:style-override="id1-3-2-4-26-1-3-2">
                  <text:number>-</text:number>
                  <text:p text:style-name="al">In het geval van een organisatie die optreedt als coördinerend orgaan. Heeft deze organisatie de administratieve capaciteit om deze coördinerende rol te vervullen?</text:p>
                </text:list-item>
              </text:list>
            </text:list-item>
            <text:list-item text:style-override="id1-3-2-4-26-2">
              <text:number>b.</text:number>
              <text:p text:style-name="al">Grensoverschrijdende dimensie van de activiteiten:</text:p>
              <text:list text:style-name="id1-3-2-4-26-2-3">
                <text:list-item text:style-override="id1-3-2-4-26-2-3-1">
                  <text:number>-</text:number>
                  <text:p text:style-name="al">De in de aanvraag beschreven activiteiten hebben betrekking op de behoeften of problemen met betrekking tot de COVID-crisis in ten minste 2 lidstaten.</text:p>
                </text:list-item>
                <text:list-item text:style-override="id1-3-2-4-26-2-3-2">
                  <text:number>-</text:number>
                  <text:p text:style-name="al">De activiteiten/maatregelen/instrumenten van het project zullen ten goede komen aan een groot aantal burgers en/of organisaties in het programmagebied.</text:p>
                </text:list-item>
                <text:list-item text:style-override="id1-3-2-4-26-2-3-3">
                  <text:number>-</text:number>
                  <text:p text:style-name="al">Hoe intensief zullen de partners samenwerken om de beoogde verandering tot stand te brengen?</text:p>
                </text:list-item>
              </text:list>
            </text:list-item>
            <text:list-item text:style-override="id1-3-2-4-26-3">
              <text:number>c.</text:number>
              <text:p text:style-name="al">Haalbaarheid:</text:p>
              <text:list text:style-name="id1-3-2-4-26-3-3">
                <text:list-item text:style-override="id1-3-2-4-26-3-3-1">
                  <text:number>-</text:number>
                  <text:p text:style-name="al">Heeft het consortium een realistisch project gepresenteerd dat kan worden uitgevoerd binnen de grenzen van de financiering en de tijd?</text:p>
                </text:list-item>
              </text:list>
            </text:list-item>
          </text:list>
          <text:p text:style-name="tussenkopcur">Artikel 8 Subsidieplafond</text:p>
          <text:p text:style-name="al">Het subsidieplafond is door de Managementautoriteit vastgesteld op basis van het besluit van het Comité van Toezicht van 13 mei 2020.</text:p>
          <text:p text:style-name="al">Lid 2 biedt het Comité van Toezicht de mogelijkheid om projecten die positief scoren op de diverse criteria, maar waarvoor het plafond zoals vermeld in lid 1 ontoereikend zou zijn, toch goed te kunnen keuren.</text:p>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text:p>
          <text:p text:style-name="tussenkopcur">Artikel 9 Subsidiebedrag</text:p>
          <text:p text:style-name="tussenkoprom">Lid 1</text:p>
          <text:p text:style-name="al">Het Comité van Toezicht neemt alleen een besluit over de gevraagde EFRO bijdrage, niet over eventuele bijdragen van andere co-financiers.</text:p>
          <text:p text:style-name="tussenkoprom">Lid 3</text:p>
          <text:p text:style-name="al">Indien sprake is van staatssteun dan mag het totaal aan publieke steun (EFRO plus andere overheidsbijdragen) niet meer bedragen dan het maximum zoals gesteld in de van toepassing zijnde vrijstelling op basis waarvan de steun geoorloofd is.</text:p>
          <text:p text:style-name="tussenkopcur">Artikel 11 Indienen aanvraag</text:p>
          <text:p text:style-name="al">Voor het indienen van een aanvraag is een elektronisch systeem ontwikkeld. Het systeem voldoet aan de eisen van verordening (EU) nr.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tussenkopcur">Artikel 14 Betaling en bevoorschotting</text:p>
          <text:p text:style-name="al">In artikel 132 van verordening (EU) nr.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ondernemingen voor op betaling aan overige subsidieontvangers.</text:p>
          <text:p text:style-name="al">De bepaling laat onverlet de bevoegdheid van de Managementautoriteit de betalingstermijn op te schorten wegens onder andere gebrek aan gegevens om de betalingsaanvraag te beoordelen, conform artikel 132, tweede lid van verordening (EU) nr. 1303/2013. De bepaling laat onverlet om eerder dan 90 dagen uit te betalen, waarbij spoedige betaling een expliciet doel van de Nederlandse overheid is.</text:p>
          <text:p text:style-name="tussenkopcur">Artikel 16 Vaststelling</text:p>
          <text:p text:style-name="tussenkoprom">Lid 2</text:p>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Uitvoeringswet EFRO]|[1.0:c:BWBR0034784&amp;g=2019-01-01</meta:user-defined>
    <meta:user-defined meta:name="DC.source">Regeling Europese EZK- en LNV-subsidies]|[1.0:c:BWBR0036758&amp;g=2020-05-15</meta:user-defined>
    <meta:user-defined meta:name="OVERHEIDop.referentienummer">PB 034-3030</meta:user-defined>
    <meta:user-defined meta:name="DCTERMS.alternative">Nadere subsidieregels Interreg V-A programma Euregio Maas-Rijn – COVID 19 ondersteuning</meta:user-defined>
    <dc:language>nl</dc:language>
    <meta:user-defined meta:name="OVERHEID.Provincie/DC.spatial">Limburg</meta:user-defined>
    <meta:user-defined meta:name="DC.title">Nadere subsidieregels Interreg V-A programma Euregio Maas-Rijn – COVID 19 ondersteuning</meta:user-defined>
    <meta:user-defined meta:name="DCTERMS.W3CDTF/DCTERMS.available">2020-05-25</meta:user-defined>
    <meta:user-defined meta:name="DCTERMS.W3CDTF/OVERHEIDop.jaargang">2020</meta:user-defined>
    <meta:user-defined meta:name="OVERHEIDop.publicationIssue">3154</meta:user-defined>
    <meta:user-defined meta:name="OVERHEIDop.betreftRegeling">CVDR640633_1</meta:user-defined>
    <meta:user-defined meta:name="OVERHEIDop.PrbID/DC.identifier">prb-2020-3154</meta:user-defined>
    <meta:user-defined meta:name="xs:date/OVERHEIDop.startdatum">2020-05-26</meta:user-defined>
    <meta:user-defined meta:name="xs:date/OVERHEIDop.einddatum">2020-07-01</meta:user-defined>
    <meta:user-defined meta:name="OVERHEIDop.versieInformatie"/>
  </office:meta>
</office:document-meta>
</file>