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PR Energy B.V. (9999177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PR Energy B.V.</text:p>
            <text:p text:style-name="common-al">Locatie  : Neckarweg 5, 3198 LJ Rotterdam-Europoort</text:p>
            <text:p text:style-name="common-al">Activiteit  : Bouwen</text:p>
            <text:p text:style-name="common-al">Voor   : Uitbreiding van de bestaande portocabins met een opbouw</text:p>
            <text:p text:style-name="common-al">Aanvraagdatum : 18 mei 2020</text:p>
            <text:p text:style-name="common-al">Zaaknummer : 999917732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5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5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5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7324</meta:user-defined>
    <meta:user-defined meta:name="DCTERMS.abstract">GS maken bekend dat aanvraag omgevingsvergunning met reguliere voorbereidingsprocedure is ontvangen voor uitbreiding bestaande portocabins met een opbouw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4630.51 436883.27</meta:user-defined>
    <meta:user-defined meta:name="DC.title">Kennisgeving aanvraag VPR Energy B.V. (9999177324)</meta:user-defined>
    <meta:user-defined meta:name="OVERHEID.PostcodeHuisnummer/OVERHEIDop.postcodeHuisnummer">3198LJ 5</meta:user-defined>
    <meta:user-defined meta:name="OVERHEIDop.straatnaam">Neckarweg</meta:user-defined>
    <meta:user-defined meta:name="OVERHEIDop.woonplaats">Europoort Rotterdam</meta:user-defined>
    <meta:user-defined meta:name="DCTERMS.W3CDTF/DCTERMS.available">2020-05-25</meta:user-defined>
    <meta:user-defined meta:name="DCTERMS.W3CDTF/OVERHEIDop.jaargang">2020</meta:user-defined>
    <meta:user-defined meta:name="OVERHEIDop.publicationIssue">3153</meta:user-defined>
    <meta:user-defined meta:name="OVERHEIDop.PrbID/DC.identifier">prb-2020-3153</meta:user-defined>
    <meta:user-defined meta:name="OVERHEIDop.versieInformatie"/>
  </office:meta>
</office:document-meta>
</file>