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999917245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Janssen Biologics B.V.</text:p>
            <text:p text:style-name="common-al">Locatie  : Einsteinweg 101, 2333 CB Leiden</text:p>
            <text:p text:style-name="common-al">Activiteit  : Milieuneutraal wijzigen</text:p>
            <text:p text:style-name="common-al">Voor   : Het plaatsen van een tijdelijke mobiele koelcel bij gebouw P </text:p>
            <text:p text:style-name="common-al">Aanvraagdatum : 2 april 2020</text:p>
            <text:p text:style-name="common-al">Besluitdatum : 15 mei 2020</text:p>
            <text:p text:style-name="common-al">Bekendmaking : 18 mei 2020</text:p>
            <text:p text:style-name="common-al">Zaaknummer : 999917245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24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5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5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5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2452</meta:user-defined>
    <meta:user-defined meta:name="DCTERMS.abstract">GS maken bekend, dat omgevingsvergunning is verleend voor het plaatsen van een tijdelijke mobiele koelcel bij gebouw P.</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beschikking Janssen Biologics B.V. (9999172452)</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0-05-25</meta:user-defined>
    <meta:user-defined meta:name="DCTERMS.W3CDTF/OVERHEIDop.jaargang">2020</meta:user-defined>
    <meta:user-defined meta:name="OVERHEIDop.publicationIssue">3150</meta:user-defined>
    <meta:user-defined meta:name="OVERHEIDop.PrbID/DC.identifier">prb-2020-3150</meta:user-defined>
    <meta:user-defined meta:name="OVERHEIDop.versieInformatie"/>
  </office:meta>
</office:document-meta>
</file>