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6951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gevraagde activiteit niet vergunningplichtig is.</text:p>
            <text:p text:style-name="common-al"/>
            <text:p text:style-name="common-al">Bedrijf   : Janssen Biologics B.V.</text:p>
            <text:p text:style-name="common-al">Locatie  : Einsteinweg 101, 2333 CB Leiden</text:p>
            <text:p text:style-name="common-al">Activiteit  : Bouwen</text:p>
            <text:p text:style-name="common-al">Voor   : De bouw van een tijdelijke vriescel</text:p>
            <text:p text:style-name="common-al">Aanvraagdatum : 13 maart 2020</text:p>
            <text:p text:style-name="common-al">Besluitdatum : 15 mei 2020</text:p>
            <text:p text:style-name="common-al">Bekendmaking : 18 mei 2020</text:p>
            <text:p text:style-name="common-al">Zaaknummer : 999916951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51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519</meta:user-defined>
    <meta:user-defined meta:name="DCTERMS.abstract">GS maken bekend, dat aangevraagde activiteit voor de bouw van een tijdelijke vriescel niet vergunningplichtig is.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69519)</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5-25</meta:user-defined>
    <meta:user-defined meta:name="DCTERMS.W3CDTF/OVERHEIDop.jaargang">2020</meta:user-defined>
    <meta:user-defined meta:name="OVERHEIDop.publicationIssue">3147</meta:user-defined>
    <meta:user-defined meta:name="OVERHEIDop.PrbID/DC.identifier">prb-2020-3147</meta:user-defined>
    <meta:user-defined meta:name="OVERHEIDop.versieInformatie"/>
  </office:meta>
</office:document-meta>
</file>