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kendmaking terinzagelegging ontwerp besluit van Gedeputeerde Staten van Noord-Brabant, van 25 mei 2020, kenmerk C2236739/4692850, tot vaststelling van de wegenlegger Gilze en 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Noord-Brabant</text:span>
          </text:p>
            <text:p text:style-name="common-al">Maken bekend dat zij willen afwijken van het ontwerp van de wegenlegger van de gemeente Gilze en Rijen, die op 21 januari 2020 door burgemeester en wethouders ter vaststelling is aangeboden.</text:p>
            <text:p text:style-name="common-al">Gelet op het bepaalde in artikel 35, tweede lid, van de Wegenwet en Afdeling 3.4 van de Algemene wet bestuursrecht ligt het ontwerp besluit tot vaststelling van de wegenlegger van Gilze en Rijen, alsmede de ontwerp wegenlegger met bijbehorende wegenleggerkaart, voor eenieder ter inzage. </text:p>
            <text:p text:style-name="common-al">De stukken liggen gedurende zes weken na deze bekendmaking ter inzage in het provinciehuis, Brabantlaan 1 te ’s-Hertogenbosch, op werkdagen van 08.30 uur tot 12.00 uur.</text:p>
            <text:p text:style-name="common-al">Ingevolge het bepaalde in de Algemene wet bestuursrecht kunnen belanghebbenden binnen zes weken na deze bekendmaking hun schriftelijke zienswijzen inbrengen bij Gedeputeerde Staten van Noord-Brabant, Team Juridisch Wegbeheer, Postbus 90151, 5200 MC te ’s-Hertogenbosch.</text:p>
            <text:p text:style-name="common-al">Voor het mondeling inbrengen van een zienswijze, of het mondeling toelichten van een al ingebrachte schriftelijke zienswijze, kunnen belanghebbenden eveneens binnen zes weken na deze bekendmaking telefonisch contact opnemen met de heer H.A.T.M. Pigmans, Team Juridisch Wegbeheer provincie Noord-Brabant, telefoonnummer 06-18303274.</text:p>
            <text:p text:style-name="common-al">’s-Hertogenbosch, 28 mei 2020.</text:p>
            <text:p text:style-name="common-al">Gedeputeerde Staten van Noord-Brabant,</text:p>
            <text:p text:style-name="common-al">namens deze,</text:p>
            <text:p text:style-name="common-al">H.W.J. Swaans,</text:p>
            <text:p text:style-name="common-al">programmamanager Multimodale Bereikbaa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3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3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3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Noord-Brabant</meta:user-defined>
    <meta:user-defined meta:name="OVERHEID.Informatietype/DC.type">officiële publicatie</meta:user-defined>
    <meta:user-defined meta:name="OVERHEIDgvop.Informatietype/DC.type">Overige overheidsinformatie</meta:user-defined>
    <meta:user-defined meta:name="OVERHEID.Provincie/OVERHEID.authority">Noord-Brabant</meta:user-defined>
    <meta:user-defined meta:name="OVERHEID.Provincie/DCTERMS.publisher">Noord-Brabant</meta:user-defined>
    <meta:user-defined meta:name="OVERHEID.TaxonomieBeleidsagenda/OVERHEID.category">Bestuur | Organisatie en beleid</meta:user-defined>
    <meta:user-defined meta:name="OVERHEIDop.referentienummer">C2236739/4692850</meta:user-defined>
    <dc:language>nl</dc:language>
    <meta:user-defined meta:name="OVERHEID.Provincie/DC.spatial">Noord-Brabant</meta:user-defined>
    <meta:user-defined meta:name="DC.title">Provincie Noord-Brabant - Bekendmaking terinzagelegging ontwerp besluit van Gedeputeerde Staten van Noord-Brabant, van 25 mei 2020, kenmerk C2236739/4692850, tot vaststelling van de wegenlegger Gilze en Rijen</meta:user-defined>
    <meta:user-defined meta:name="DCTERMS.W3CDTF/DCTERMS.available">2020-05-28</meta:user-defined>
    <meta:user-defined meta:name="DCTERMS.W3CDTF/OVERHEIDop.jaargang">2020</meta:user-defined>
    <meta:user-defined meta:name="OVERHEIDop.publicationIssue">3134</meta:user-defined>
    <meta:user-defined meta:name="OVERHEIDop.PrbID/DC.identifier">prb-2020-3134</meta:user-defined>
    <meta:user-defined meta:name="OVERHEIDop.versieInformatie"/>
  </office:meta>
</office:document-meta>
</file>