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d.d. 15 mei 2020, nr.1338727/1412791, opdracht artikel 3.18 Wet natuurbescherming bestrijding wasbeerhond voor de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Gelet op</text:span>
          </text:p>
            <text:list text:style-name="id1-3-2-1-1-4">
              <text:list-item text:style-override="id1-3-2-1-1-4-1">
                <text:number>•</text:number>
                <text:p text:style-name="al">de Wet natuurbescherming (hierna Wnb);</text:p>
                <text:list text:style-name="id1-3-2-1-1-4-1-3">
                  <text:list-item text:style-override="id1-3-2-1-1-4-1-3-1">
                    <text:number>o</text:number>
                    <text:p text:style-name="al">artikelen 3.17, 3.18;</text:p>
                  </text:list-item>
                  <text:list-item text:style-override="id1-3-2-1-1-4-1-3-2">
                    <text:number>o</text:number>
                    <text:p text:style-name="al">artikelen 3.24, 3.25, 3.26.</text:p>
                  </text:list-item>
                </text:list>
              </text:list-item>
              <text:list-item text:style-override="id1-3-2-1-1-4-2">
                <text:number>•</text:number>
                <text:p text:style-name="al">het Besluit natuurbescherming (hierna: Bnb);</text:p>
                <text:list text:style-name="id1-3-2-1-1-4-2-3">
                  <text:list-item text:style-override="id1-3-2-1-1-4-2-3-1">
                    <text:number>o</text:number>
                    <text:p text:style-name="al">artikelen 3.13 tot en met 3.16.</text:p>
                  </text:list-item>
                </text:list>
              </text:list-item>
              <text:list-item text:style-override="id1-3-2-1-1-4-3">
                <text:number>•</text:number>
                <text:p text:style-name="al">EU-verordening 1143/2014;</text:p>
                <text:list text:style-name="id1-3-2-1-1-4-3-3">
                  <text:list-item text:style-override="id1-3-2-1-1-4-3-3-1">
                    <text:number>o</text:number>
                    <text:p text:style-name="al">artikel 19.</text:p>
                  </text:list-item>
                </text:list>
              </text:list-item>
            </text:list>
            <text:p text:style-name="al">
            <text:span text:style-name="nadrukvet">Overwegende dat</text:span>
          </text:p>
            <text:list text:style-name="id1-3-2-1-1-6">
              <text:list-item text:style-override="id1-3-2-1-1-6-1">
                <text:number>•</text:number>
                <text:p text:style-name="al">met plaatsing van de wasbeerhond (<text:span text:style-name="nadrukcur">Nyctereutes</text:span><text:span text:style-name="nadrukcur"/><text:span text:style-name="nadrukcur">procyonoides</text:span>) op de Unielijst (EU-verordening 1143/2014) is komen vast te staan dat het noodzakelijk is de populatie uit te roeien, te beheersen of in te dammen.</text:p>
              </text:list-item>
              <text:list-item text:style-override="id1-3-2-1-1-6-2">
                <text:number>•</text:number>
                <text:p text:style-name="al">De beperking van de omvang van de populatie noodzakelijk is om redenen als genoemd in artikel 3.17, lid 1, onder b.</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aan Vereniging tot behoud van Natuurmonumenten in Nederland te ‘s-Graveland een opdracht ex artikel 3.18, lid 1 juncto lid 4 van de Wet natuurbescherming te geven tot beperking van de omvang van de populatie van de wasbeerhond (<text:span text:style-name="nadrukcur">Nyctereutes</text:span><text:span text:style-name="nadrukcur"/><text:span text:style-name="nadrukcur">procyonoides</text:span>) tot een 0-stand op gronden in beheer bij Natuurmonumenten gelegen binnen het Natura 2000-gebied ‘Naardermeer’ in de Provincie Noord-Holland;</text:p>
              </text:list-item>
              <text:list-item text:style-override="id1-3-2-2-1-3-2">
                <text:number>2.</text:number>
                <text:p text:style-name="al">aan Natuurmonumenten hierbij het gebruik toe te staan van de middelen vangkooi en geweer;</text:p>
              </text:list-item>
              <text:list-item text:style-override="id1-3-2-2-1-3-3">
                <text:number>3.</text:number>
                <text:p text:style-name="al">aan Natuurmonumenten daartoe ingevolge artikel 3.25, lid 4, onder a van de Wet natuurbescherming ontheffing te verlenen van het verbod van artikel 3.24, lid 2 van de Wet natuurbescherming om zich met een verboden middel (vangkooi) buiten gebouwen te bevinden;</text:p>
              </text:list-item>
              <text:list-item text:style-override="id1-3-2-2-1-3-4">
                <text:number>4.</text:number>
                <text:p text:style-name="al">aan Natuurmonumenten op grond van artikel 3.26, lid 3 van de Wet natuurbescherming ontheffing te verlenen van het verbod van artikel 3.16, eerste lid, sub a van het Besluit natuurbescherming en het gebruik toe te staan van het geweer vanaf één uur voor zonsopgang tot één uur na zonsondergang;</text:p>
              </text:list-item>
              <text:list-item text:style-override="id1-3-2-2-1-3-5">
                <text:number>5.</text:number>
                <text:p text:style-name="al">aan Natuurmonumenten op grond van artikel 3.26, lid 3 van de Wnb ontheffing te verlenen van het verbod van artikel 3.13, lid 4 van het Besluit natuurbescherming het gebruik toe te staan van een geluiddemper;</text:p>
              </text:list-item>
              <text:list-item text:style-override="id1-3-2-2-1-3-6">
                <text:number>6.</text:number>
                <text:p text:style-name="al">op grond van artikel 5.3 van de Wet natuurbescherming aan dit besluit de navolgende voorschriften, beperkingen en geldigheid te verbinden.</text:p>
              </text:list-item>
            </text:list>
            <text:p text:style-name="al">
            <text:span text:style-name="nadrukvet">Voorschriften en beperkingen</text:span>
          </text:p>
            <text:list text:style-name="id1-3-2-2-1-5">
              <text:list-item text:style-override="id1-3-2-2-1-5-1">
                <text:number>1.</text:number>
                <text:p text:style-name="al">Natuurmonumenten blijft als houder van de opdracht verantwoordelijk voor het naleven van de bepalingen en voorschriften die aan dit besluit zijn verbonden.</text:p>
              </text:list-item>
              <text:list-item text:style-override="id1-3-2-2-1-5-2">
                <text:number>2.</text:number>
                <text:p text:style-name="al">Op de naleving van het in of krachtens de wet gestelde wordt toezicht gehouden door de toezichthouders van de Omgevingsdienst Noord-Holland Noord. De gebruiker van de opdracht moet op of nabij het veld waar de uitvoerders gerechtigd tot uitvoering zijn ter plaatse waar deze een der handelingen verricht waartoe de opdracht strekt, aan genoemde toezichthouders op eerste aanvrage een kopie van de opdracht tonen. Deze dient hiertoe aantoonbaar aanwezig te zijn op of nabij het veld waar de uitvoerders gerechtigd tot uitvoering zijn. Genoemd document mag langs elektronische weg, leesbaar worden getoond.</text:p>
              </text:list-item>
              <text:list-item text:style-override="id1-3-2-2-1-5-3">
                <text:number>3.</text:number>
                <text:p text:style-name="al">Gedode dieren dienen ter voorkoming van de verspreiding van ziekten zo spoedig mogelijk te worden opgeruimd.</text:p>
              </text:list-item>
              <text:list-item text:style-override="id1-3-2-2-1-5-4">
                <text:number>4.</text:number>
                <text:p text:style-name="al">Natuurmonumenten rapporteert jaarlijks aan Gedeputeerde Staten van Noord-Holland over de, op basis van dit besluit, uitgevoerde maatregelen. Deze rapportage wordt digitaal opgestuurd naar postbus@odnhn.nl of per post aan de Omgevingsdienst Noord-Holland Noord (OD NHN), Postbus 2095, 1620 EB Hoorn.</text:p>
              </text:list-item>
              <text:list-item text:style-override="id1-3-2-2-1-5-5">
                <text:number>5.</text:number>
                <text:p text:style-name="al">De opdracht dient te worden uitgevoerd zoals in dit besluit beschreven. Indien Natuurmonumenten de opdracht op een andere wijze wenst uit te voeren dan in dit besluit is beschreven dan dient er contact met ons te worden opgenomen zodat deze wijziging van de uitvoering van de opdracht door ons kan worden beoordeeld.</text:p>
              </text:list-item>
              <text:list-item text:style-override="id1-3-2-2-1-5-6">
                <text:number>6.</text:number>
                <text:p text:style-name="al">Het vangmiddel dient te zijn voorzien van een camera en melder die beeld doorstuurt en een signaal geeft zodra er wat in het vangmiddel zit. </text:p>
              </text:list-item>
              <text:list-item text:style-override="id1-3-2-2-1-5-7">
                <text:number>7.</text:number>
                <text:p text:style-name="al">De uitvoering van deze opdracht (scherp zetten vangmiddel) vindt niet eerder plaats dan nadat Natuurmonumenten hiervan elektronisch melding heeft gemaakt bij de Omgevingsdienst Noord-Holland Noord middels het digitale meldformulier op haar website. Deze melding is geldig tot en met de eerste zaterdag volgend op de melding;</text:p>
              </text:list-item>
            </text:list>
            <text:p text:style-name="al">Overtreding van deze voorschriften is een economisch delict.</text:p>
            <text:p text:style-name="al"/>
            <text:p text:style-name="al">
            <text:span text:style-name="nadrukvet">Geldigheid</text:span>
          </text:p>
            <text:p text:style-name="al">De opdracht geldt vanaf de dag na verzending tot 1 november 2024.</text:p>
            <text:p text:style-name="al"/>
            <text:p text:style-name="al">
            <text:span text:style-name="nadrukvet">Dierenwelzijn</text:span>
          </text:p>
            <text:p text:style-name="al">Wellicht ten overvloede wijzen wij op de zorgplichtartikelen zoals deze zijn geregeld in de Wet natuurbescherming en in het bijzonder artikel 3.24, lid 1 van de wet, welke luidt: "<text:span text:style-name="nadrukcur">Een ieder die een in het wild levend dier doodt of vangt voorkomt dat het dier onnodig lijdt</text:span>". Deze zorgplicht geldt ook voor de wasbeerhond.</text:p>
            <text:p text:style-name="al"/>
            <text:p text:style-name="al">
            <text:span text:style-name="nadrukvet">Kennisgeving</text:span>
          </text:p>
            <text:p text:style-name="al">Dit besluit wordt door ons geplaatst op de website van de Provincie Noord-Holland.</text:p>
            <text:p text:style-name="al"/>
            <text:p text:style-name="al">
            <text:span text:style-name="nadrukvet">Meer informatie</text:span>
          </text:p>
            <text:p text:style-name="al">Heeft u nog vragen? Neemt u dan contact op met de Provincie Noord-Holland via 023-514 3143.</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text:p>
            <text:p><text:span text:style-name="functie">Gedeputeerde Staten van Noord-Holland, </text:span></text:p>
            <text:p><text:span text:style-name="functie">namens dezen.</text:span></text:p>
          </text:section>
          <text:section text:name="ondertekening_id1-3-2-3-3">
            <text:p><text:span text:style-name="functie"/></text:p>
            <text:p><text:span text:style-name="functie"/></text:p>
            <text:p><text:span text:style-name="functie">Sectormanager Groen</text:span></text:p>
            <text:p><text:span text:style-name="functie">dhr. mr. drs. G.M. Bier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3.17 van de Wet natuurbescherming]|[1.0:c:BWBR0037552&amp;artikel=3.17&amp;g=2020-01-01</meta:user-defined>
    <meta:user-defined meta:name="DC.source">artikel 3.18 van de Wet natuurbescherming]|[1.0:c:BWBR0037552&amp;artikel=3.18&amp;g=2020-01-01</meta:user-defined>
    <meta:user-defined meta:name="DC.source">artikel 3.24 van de Wet natuurbescherming]|[1.0:c:BWBR0037552&amp;artikel=3.24&amp;g=2020-01-01</meta:user-defined>
    <meta:user-defined meta:name="DC.source">artikel 3.25 van de Wet natuurbescherming]|[1.0:c:BWBR0037552&amp;artikel=3.25&amp;g=2020-01-01</meta:user-defined>
    <meta:user-defined meta:name="DC.source">artikel 3.26 van de Wet natuurbescherming]|[1.0:c:BWBR0037552&amp;artikel=3.26&amp;g=2020-01-01</meta:user-defined>
    <meta:user-defined meta:name="DC.source">artikel 3.13 van het Besluit natuurbescherming]|[1.0:c:BWBR0038662&amp;artikel=3.13&amp;g=2020-01-01</meta:user-defined>
    <meta:user-defined meta:name="DC.source">artikel 3.14 van het Besluit natuurbescherming]|[1.0:c:BWBR0038662&amp;artikel=3.14&amp;g=2020-01-01</meta:user-defined>
    <meta:user-defined meta:name="DC.source">artikel 3.15 van het Besluit natuurbescherming]|[1.0:c:BWBR0038662&amp;artikel=3.15&amp;g=2020-01-01</meta:user-defined>
    <meta:user-defined meta:name="DC.source">artikel 3.16 van het Besluit natuurbescherming]|[1.0:c:BWBR0038662&amp;artikel=3.16&amp;g=2020-01-01</meta:user-defined>
    <meta:user-defined meta:name="DC.source">artikel 3.14 van het Besluit natuurbescherming]|[1.0:c:BWBR0038662&amp;artikel=3.14&amp;g=2020-01-01</meta:user-defined>
    <meta:user-defined meta:name="OVERHEIDop.referentienummer">1338727/1412791</meta:user-defined>
    <dc:language>nl</dc:language>
    <meta:user-defined meta:name="OVERHEID.Provincie/DC.spatial">Noord-Holland</meta:user-defined>
    <meta:user-defined meta:name="DC.title">Besluit van Gedeputeerde Staten van Noord-Holland van d.d. 15 mei 2020, nr.1338727/1412791, opdracht artikel 3.18 Wet natuurbescherming bestrijding wasbeerhond voor de provincie Noord-Holland</meta:user-defined>
    <meta:user-defined meta:name="DCTERMS.W3CDTF/DCTERMS.available">2020-05-25</meta:user-defined>
    <meta:user-defined meta:name="DCTERMS.W3CDTF/OVERHEIDop.jaargang">2020</meta:user-defined>
    <meta:user-defined meta:name="OVERHEIDop.publicationIssue">3125</meta:user-defined>
    <meta:user-defined meta:name="OVERHEIDop.PrbID/DC.identifier">prb-2020-3125</meta:user-defined>
    <meta:user-defined meta:name="OVERHEIDop.versieInformatie"/>
  </office:meta>
</office:document-meta>
</file>