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soepelen aangepaste bedieningstijden bruggen en sluizen in Zuid-Holland in verband met het coronavirus (COVID-19)</text:p>
      <text:section text:name="regeling_id1-3-2" text:style-name="regeling">
        <text:section text:name="aanhef_id1-3-2-1" text:style-name="aanhef">
          <text:section text:name="preambule_id1-3-2-1-1" text:style-name="preambule">
            <text:p text:style-name="al">Gedeputeerde staten van de Zuid-Holland, </text:p>
            <text:p text:style-name="al"/>
            <text:p text:style-name="al">Gelet op<text:span text:style-name="nadrukvet">:</text:span></text:p>
            <text:p text:style-name="al"/>
            <text:list text:style-name="id1-3-2-1-1-5">
              <text:list-item text:style-override="id1-3-2-1-1-5-1">
                <text:number>-</text:number>
                <text:p text:style-name="al"> artikel 5.4 van de Omgevingsverordening Zuid-Holland; </text:p>
              </text:list-item>
              <text:list-item text:style-override="id1-3-2-1-1-5-2">
                <text:number>-</text:number>
                <text:p text:style-name="al">het Mandaatbesluit van Gedeputeerde Staten van Zuid-Holland voor de provinciale organisatie 2020 van 17 december 2019 (provinciaal blad 2019, nr. 8318);</text:p>
              </text:list-item>
              <text:list-item text:style-override="id1-3-2-1-1-5-3">
                <text:number>-</text:number>
                <text:p text:style-name="al"> het Mandaat- en volmachtbesluit van de commissaris van de Koning in de provincie Zuid-Holland voor de provinciale organisatie 2018 van 13 december 2017 (Provinciaal blad 2017, nr. 5855);</text:p>
              </text:list-item>
              <text:list-item text:style-override="id1-3-2-1-1-5-4">
                <text:number>-</text:number>
                <text:p text:style-name="al">het Ondermandaatbesluit secretaris 2020 van 19 december 2019 (Provinciaal blad 2019, 8455-</text:p>
              </text:list-item>
              <text:list-item text:style-override="id1-3-2-1-1-5-5">
                <text:number>-</text:number>
                <text:p text:style-name="al">Ondermandaatbesluit directeur Dienst Beheer Infrastructuur 2020 van 20 januari 2020 (Provinciaal blad 2020, 325);</text:p>
              </text:list-item>
            </text:list>
            <text:p text:style-name="al"/>
            <text:p text:style-name="al"/>
            <text:p text:style-name="al">Overwegende dat:</text:p>
            <text:p text:style-name="al"/>
            <text:p text:style-name="al">De recente ontwikkelingen rond het coronavirus (COVID-19), waarbij de Rijksoverheid sinds woensdag 6 mei 2020 het coronabeleid heeft versoepeld, leiden er toe dat de genomen coronamaatregelen stapsgewijs versoepeld kunnen worden. De richtlijn “blijf zo veel mogelijk thuis” is gewijzigd naar “vermijd drukte”. </text:p>
            <text:p text:style-name="al"/>
            <text:p text:style-name="al">Gezien de recente ontwikkelingen kan de provincie Zuid-Holland overgaan tot het versoepelen van de maatregelen van de aangepaste bedieningstijden van bruggen en sluizen in Zuid-Holland;</text:p>
            <text:p text:style-name="al"/>
            <text:p text:style-name="al">De versoepeling zal inhouden dat de huidige gehanteerde winterbediening in de weekenden en op feestdagen deels zal worden aangepast en deels zal worden verruimd;</text:p>
            <text:p text:style-name="al"/>
            <text:p text:style-name="al">Dit besluit in het belang van het beschikbaar houden van de vaarwegen als onderdeel van de infrastructuur noodzakelijk is; </text:p>
            <text:p text:style-name="al"/>
            <text:p text:style-name="al">De provincie Zuid-Holland de richtlijnen en adviezen van het kabinet opvolgt en de aangepaste bedieningstijden van bruggen en sluizen zal daarom in ieder geval worden gehanteerd totdat de maatregelen van het kabinet verder worden afgeschaald. </text:p>
            <text:p text:style-name="al"/>
            <text:p text:style-name="al">Besluiten als volg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Reikwijdte</text:span>
          </text:p>
            <text:p text:style-name="al">Het besluit met kenmerk PZH-2020-732542534 van 19 maart 2020, betreffende het hanteren van aangepaste bedieningstijden bruggen en sluizen in Zuid-Holland in verband met het coronavirus (COVID-19), wordt ingetrokken.</text:p>
            <text:p text:style-name="al"> De navolgende bedientijdenbesluiten worden met dit besluit gewijzigd:</text:p>
            <text:list text:style-name="id1-3-2-2-1-5">
              <text:list-item text:style-override="id1-3-2-2-1-5-1">
                <text:number>-</text:number>
                <text:p text:style-name="al">Bedieningstijden van bruggen op vaarwegtraject 1(Pb 2015, 3200) met kenmerk: PZH-2015-519152494-1; </text:p>
              </text:list-item>
              <text:list-item text:style-override="id1-3-2-2-1-5-2">
                <text:number>-</text:number>
                <text:p text:style-name="al">Bedieningstijden van bruggen op vaarwegtraject 2 (Pb 2015, 3201) met kenmerk: PZH-2015-519152494-2; </text:p>
              </text:list-item>
              <text:list-item text:style-override="id1-3-2-2-1-5-3">
                <text:number>-</text:number>
                <text:p text:style-name="al">Bedieningstijden van bruggen op vaarwegtraject 3 (Pb 2015, 3202) met kenmerk: PZH-2015-519152494-3;</text:p>
              </text:list-item>
              <text:list-item text:style-override="id1-3-2-2-1-5-4">
                <text:number>-</text:number>
                <text:p text:style-name="al">Bedieningstijden van bruggen op vaarwegtraject 4 (Pb 2015, 3203) met kenmerk: PZH-2015-519152494-4;</text:p>
              </text:list-item>
              <text:list-item text:style-override="id1-3-2-2-1-5-5">
                <text:number>-</text:number>
                <text:p text:style-name="al">Bedieningstijden van bruggen op vaarwegtraject 5 (Pb 2015, 3204) met kenmerk: PZH-2015-519152494-5;</text:p>
              </text:list-item>
              <text:list-item text:style-override="id1-3-2-2-1-5-6">
                <text:number>-</text:number>
                <text:p text:style-name="al">Besluit tot het wijzigen van de bedieningstijden van provinciale bruggen en sluizen in traject 1 (Pb 2018, 2368) met kenmerk: PZH-2018-643512516;</text:p>
              </text:list-item>
              <text:list-item text:style-override="id1-3-2-2-1-5-7">
                <text:number>-</text:number>
                <text:p text:style-name="al">Besluit tot het wijzigen van de bedieningstijden van provinciale bruggen en sluizen in traject 2 (Pb 2018, 2369) met kenmerk: PZH-2018-643549771;</text:p>
              </text:list-item>
              <text:list-item text:style-override="id1-3-2-2-1-5-8">
                <text:number>-</text:number>
                <text:p text:style-name="al">Besluit tot het wijzigen van de bedieningstijden van provinciale bruggen en sluizen in traject 4 (Pb 2018, 2375) met kenmerk: PZH-2018-643613776; </text:p>
              </text:list-item>
              <text:list-item text:style-override="id1-3-2-2-1-5-9">
                <text:number>-</text:number>
                <text:p text:style-name="al">Besluit tot het wijzigen van de bedieningstijden van provinciale bruggen en sluizen in traject 5 (Pb 2018, 2376) met kenmerk: PZH-2018-643615163; </text:p>
              </text:list-item>
              <text:list-item text:style-override="id1-3-2-2-1-5-10">
                <text:number>-</text:number>
                <text:p text:style-name="al">Besluit tot harmonisatie van bedieningstijden van provinciale bruggen en sluizen in traject 6 (Pb 2018, 2366) met kenmerk: PZH-2018-643609857; </text:p>
              </text:list-item>
              <text:list-item text:style-override="id1-3-2-2-1-5-11">
                <text:number>-</text:number>
                <text:p text:style-name="al">Besluit tot harmonisatie van bedieningstijden van provinciale bruggen en sluizen in traject 7 (Pb 2018, 2377) met kenmerk: PZH-2018-643610471; </text:p>
              </text:list-item>
              <text:list-item text:style-override="id1-3-2-2-1-5-12">
                <text:number>-</text:number>
                <text:p text:style-name="al">Besluit tot harmonisatie van bedieningstijden van provinciale bruggen en sluizen in traject 8 (Pb 2018, 2590) met kenmerk: PZH-2018-643615219; </text:p>
              </text:list-item>
              <text:list-item text:style-override="id1-3-2-2-1-5-13">
                <text:number>-</text:number>
                <text:p text:style-name="al">Besluit tot harmonisatie van de bedieningstijden van de provinciale bruggen en sluizen in traject 9 (Pb 2018, 2378) met kenmerk: PZH-2018-643608774; </text:p>
              </text:list-item>
              <text:list-item text:style-override="id1-3-2-2-1-5-14">
                <text:number>-</text:number>
                <text:p text:style-name="al">Besluit tot harmonisatie van de bedieningstijden van de provinciale bruggen en sluizen in traject 10 (Pb 2018, 2381) met kenmerk: PZH-2018-643595811; en</text:p>
              </text:list-item>
              <text:list-item text:style-override="id1-3-2-2-1-5-15">
                <text:number>-</text:number>
                <text:p text:style-name="al">Besluit tot harmonisatie van de bedieningstijden van de sluis Leidschendam en de Sijtwendebrug (Pb 2018, 2365) met kenmerk: PZH-2018-643609316. </text:p>
                <text:p text:style-name="al"/>
              </text:list-item>
            </text:list>
            <text:p text:style-name="al">
            <text:span text:style-name="nadrukvet"/>
          </text:p>
            <text:p text:style-name="al">
            <text:span text:style-name="nadrukvet">Artikel 2 Wijzigingen </text:span>
          </text:p>
            <text:p text:style-name="al">De voornoemde bedientijdenbesluiten worden als volgt gewijzigd:</text:p>
            <text:p text:style-name="al">
            <text:span text:style-name="nadrukvet"/>
          </text:p>
            <text:list text:style-name="id1-3-2-2-1-10">
              <text:list-item text:style-override="id1-3-2-2-1-10-1">
                <text:number>1.</text:number>
                <text:p text:style-name="al">De bedieningstijden welke gelden voor de periode 1 november t/m 31 maart zullen worden aangehouden voor de dagen maandag tot en met vrijdag.</text:p>
              </text:list-item>
              <text:list-item text:style-override="id1-3-2-2-1-10-2">
                <text:number>2.</text:number>
                <text:p text:style-name="al">De volgende bedientijden zullen gelden als start van de bedieningstijden op zaterdag: a. Bediencentrale Julianasluis <text:span text:style-name="nadrukcur">vanaf 05:00 uur;</text:span> b. Bediencentrale Steekterpoort <text:span text:style-name="nadrukcur">vanaf 06:00 uur;</text:span> c. Bediencentrale Gorinchem en Bediencentrale Vianen <text:span text:style-name="nadrukcur">vanaf 07:00 uur;</text:span> d. Bediencentrale De Waard <text:span text:style-name="nadrukcur">vanaf 09:00 uur;</text:span> e. Bediencentrale Leidschendam <text:span text:style-name="nadrukcur">vanaf 09:00 uur.</text:span></text:p>
              </text:list-item>
              <text:list-item text:style-override="id1-3-2-2-1-10-3">
                <text:number>3.</text:number>
                <text:p text:style-name="al">In alle besluiten voor de trajecten 1 tot en met 5 wordt ‘’<text:span text:style-name="nadrukcur">zaterdag 13:00 uur’’</text:span> vervangen door ‘<text:span text:style-name="nadrukcur">’zaterdag 19:00 uur’’</text:span>. </text:p>
              </text:list-item>
              <text:list-item text:style-override="id1-3-2-2-1-10-4">
                <text:number>4.</text:number>
                <text:p text:style-name="al">In alle besluiten voor de trajecten 6 tot en met 10 wordt <text:span text:style-name="nadrukcur">‘’zaterdag 18:00 uur’’</text:span> vervangen door <text:span text:style-name="nadrukcur">‘’zaterdag 19:00 uur’’</text:span>. </text:p>
              </text:list-item>
              <text:list-item text:style-override="id1-3-2-2-1-10-5">
                <text:number>5.</text:number>
                <text:p text:style-name="al">In alle besluiten wordt <text:span text:style-name="nadrukcur">‘’zon- en feestdagen gesloten’’</text:span> vervangen door ‘<text:span text:style-name="nadrukcur">’zon- en feestdagen 09:00 uur tot 19:00 uur</text:span>’’.</text:p>
                <text:p text:style-name="al"/>
              </text:list-item>
            </text:list>
            <text:p text:style-name="al">
            <text:span text:style-name="nadrukvet">Artikel 3 Uitstellen zomerbediening</text:span>
          </text:p>
            <text:p text:style-name="al">De voornoemde bedientijdenbesluiten worden als volgt gewijzigd:</text:p>
            <text:list text:style-name="id1-3-2-2-1-13">
              <text:list-item text:style-override="id1-3-2-2-1-13-1">
                <text:number>1.</text:number>
                <text:p text:style-name="al">De bedieningstijden welke gelden voor de periode 1 april t/m 31 oktober komen te vervallen. </text:p>
              </text:list-item>
              <text:list-item text:style-override="id1-3-2-2-1-13-2">
                <text:number>2.</text:number>
                <text:p text:style-name="al">In alle besluiten wordt ’<text:span text:style-name="nadrukcur">31 maart’ </text:span>vervangen door: ‘<text:span text:style-name="nadrukcur">het moment dat de provincie de reguliere bedieningstijden in laat gaan door intrekking van het Besluit tot versoepelen aangepaste bedieningstijden bruggen en sluizen <text:span text:style-name="nadrukvet"/>in Zuid-Holland in verband met het coronavirus (COVID-19)’</text:span>.</text:p>
                <text:p text:style-name="al"/>
              </text:list-item>
            </text:list>
          </text:section>
        </text:section>
        <text:section text:name="regeling-sluiting_id1-3-2-3" text:style-name="regeling-sluiting">
          <text:section text:name="slotformulering_id1-3-2-3-1" text:style-name="slotformulering">
            <text:p text:style-name="al">
            <text:span text:style-name="nadrukvet">Artikel 4 Dringende gevallen en bijzondere omstandigheden</text:span>
          </text:p>
            <text:p text:style-name="al">In dringende gevallen en onder bijzondere omstandigheden zullen, na tijdig telefonisch verzoek aan de betreffende bediencentrale, ook buiten de vastgestelde bedieningstijden bruggen en sluizen worden bediend. Het telefonisch verzoek wordt minimaal 24 uur van te voren gedaan.</text:p>
            <text:p text:style-name="al"/>
            <text:p text:style-name="al">
            <text:span text:style-name="nadrukvet">Artikel 5 Inwerkingtreding</text:span>
          </text:p>
            <text:p text:style-name="al">Dit besluit treedt in werking met ingang van de dag na de dag van uitgifte van het provinciaal blad waarin dit besluit wordt geplaatst. </text:p>
            <text:p text:style-name="al"/>
            <text:p text:style-name="al">
            <text:span text:style-name="nadrukcur">Den Haag, 18 mei 2020</text:span>
          </text:p>
            <text:p text:style-name="al"/>
            <text:p text:style-name="al">
            <text:span text:style-name="nadrukcur">Gedeputeerde staten van Zuid-Holland</text:span>
          </text:p>
            <text:p text:style-name="al"/>
            <text:p text:style-name="al">
            <text:span text:style-name="nadrukcur">voor dezen,</text:span>
          </text:p>
            <text:p text:style-name="al"/>
            <text:p text:style-name="al">
            <text:span text:style-name="nadrukcur">mr. D.P. Boddé</text:span>
          </text:p>
            <text:p text:style-name="al">
            <text:span text:style-name="nadrukcur">hoofd Juridische Expertise &amp; Handhaving</text:span>
          </text:p>
            <text:p text:style-name="al">
            <text:span text:style-name="nadrukcur">Dienst Beheer Infrastructuur</text:span>
          </text:p>
            <text:p text:style-name="al"/>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text:p>
            <text:p text:style-name="al"/>
            <text:p text:style-name="al">Wij verzoeken u een kopie van het verzoek om een voorlopige voorziening te zenden aan: Gedeputeerde Staten van Zuid-Holland, Postbus 90602, 2509 LP Den Haag.</text:p>
            <text:p text:style-name="al">Besluit van 18 mei 2020 met kenmerk PZH-2020-740645382</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Onbekend</meta:user-defined>
    <meta:user-defined meta:name="DCTERMS.abstract">Besluit tot versoepelen aangepaste bedieningstijden bruggen en sluizen in Zuid-Holland in verband met het coronavirus (COVID-19)</meta:user-defined>
    <meta:user-defined meta:name="DCTERMS.alternative">Besluit tot versoepelen aangepaste bedieningstijden bruggen en sluizen in Zuid-Holland in verband met het coronavirus (COVID-19)</meta:user-defined>
    <dc:language>nl</dc:language>
    <meta:user-defined meta:name="OVERHEID.Provincie/DC.spatial">Zuid-Holland</meta:user-defined>
    <meta:user-defined meta:name="DC.title">Besluit tot versoepelen aangepaste bedieningstijden bruggen en sluizen in Zuid-Holland in verband met het coronavirus (COVID-19)</meta:user-defined>
    <meta:user-defined meta:name="DCTERMS.W3CDTF/DCTERMS.available">2020-05-20</meta:user-defined>
    <meta:user-defined meta:name="DCTERMS.W3CDTF/OVERHEIDop.jaargang">2020</meta:user-defined>
    <meta:user-defined meta:name="OVERHEIDop.publicationIssue">3122</meta:user-defined>
    <meta:user-defined meta:name="OVERHEIDop.PrbID/DC.identifier">prb-2020-3122</meta:user-defined>
    <meta:user-defined meta:name="OVERHEIDop.versieInformatie"/>
  </office:meta>
</office:document-meta>
</file>