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94197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atie van afzuiginstallatie bij poeder bulkverlading</text:p>
            <text:p text:style-name="common-al">Locatie : Needseweg 23 te Borculo</text:p>
            <text:p text:style-name="common-al">Datum besluit : 19 mei 2020</text:p>
            <text:p text:style-name="common-al">Zaaknummer ODRN: W.Z20.10195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Verlengingsbesluit omgevingsvergunning – OLO 4994197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5-22</meta:user-defined>
    <meta:user-defined meta:name="DCTERMS.W3CDTF/OVERHEIDop.jaargang">2020</meta:user-defined>
    <meta:user-defined meta:name="OVERHEIDop.publicationIssue">3115</meta:user-defined>
    <meta:user-defined meta:name="OVERHEIDop.PrbID/DC.identifier">prb-2020-3115</meta:user-defined>
    <meta:user-defined meta:name="OVERHEIDop.versieInformatie"/>
  </office:meta>
</office:document-meta>
</file>