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
      <text:list-level-style-bullet text:bullet-char="•" text:level="1">
        <style:list-level-properties text:min-label-width="10mm"/>
      </text:list-level-style-bullet>
    </text:list-style>
    <text:list-style style:name="id1-3-2-2-4-3-4-3-1-3-1">
      <text:list-level-style-bullet text:bullet-char="•" text:level="1">
        <style:list-level-properties text:min-label-width="10mm"/>
      </text:list-level-style-bullet>
    </text:list-style>
    <text:list-style style:name="id1-3-2-2-4-3-4-3-1-3-2">
      <text:list-level-style-bullet text:bullet-char="•" text:level="1">
        <style:list-level-properties text:min-label-width="10mm"/>
      </text:list-level-style-bullet>
    </text:list-style>
    <text:list-style style:name="id1-3-2-2-4-3-4-3-1-3-3">
      <text:list-level-style-bullet text:bullet-char="•" text:level="1">
        <style:list-level-properties text:min-label-width="10mm"/>
      </text:list-level-style-bullet>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2-3">
      <text:list-level-style-bullet text:bullet-char="•" text:level="1">
        <style:list-level-properties text:min-label-width="10mm"/>
      </text:list-level-style-bullet>
    </text:list-style>
    <text:list-style style:name="id1-3-2-2-4-3-4-3-2-3-1">
      <text:list-level-style-bullet text:bullet-char="•" text:level="1">
        <style:list-level-properties text:min-label-width="10mm"/>
      </text:list-level-style-bullet>
    </text:list-style>
    <text:list-style style:name="id1-3-2-2-4-3-4-3-2-3-2">
      <text:list-level-style-bullet text:bullet-char="•" text:level="1">
        <style:list-level-properties text:min-label-width="10mm"/>
      </text:list-level-style-bullet>
    </text:list-style>
    <text:list-style style:name="id1-3-2-2-4-3-4-3-2-3-3">
      <text:list-level-style-bullet text:bullet-char="•" text:level="1">
        <style:list-level-properties text:min-label-width="10mm"/>
      </text:list-level-style-bullet>
    </text:list-style>
    <text:list-style style:name="id1-3-2-2-4-3-4-3-2-3-4">
      <text:list-level-style-bullet text:bullet-char="•" text:level="1">
        <style:list-level-properties text:min-label-width="10mm"/>
      </text:list-level-style-bullet>
    </text:list-style>
    <text:list-style style:name="id1-3-2-2-4-3-4-3-2-3-5">
      <text:list-level-style-bullet text:bullet-char="•" text:level="1">
        <style:list-level-properties text:min-label-width="10mm"/>
      </text:list-level-style-bullet>
    </text:list-style>
    <text:list-style style:name="id1-3-2-2-4-3-4-3-2-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13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1 april 2020, kenmerk 20012724, houdende wijziging van het Algemeen subsidiebesluit Zeeland 2013. </text:span>
          </text:p>
            <text:p text:style-name="al"/>
            <text:p text:style-name="al">
            <text:span text:style-name="nadrukcur">Gedeputeerde staten van Zeeland,</text:span>
          </text:p>
            <text:list text:style-name="id1-3-2-1-1-4">
              <text:list-item text:style-override="id1-3-2-1-1-4-1">
                <text:number>•</text:number>
                <text:p text:style-name="al">overwegende dat de Commissie Structuurversterking en werkgelegenheid Zeeland (Balkenende) onderzoek heeft gedaan naar mogelijkheden om de economische structuur en werkgelegenheid in Zeeland te versterken en hierover advies heeft uitgebracht in de vorm van een actieprogramma voor duurzame economische groei, regionale inbedding en bestuurlijke daadkracht;</text:p>
              </text:list-item>
              <text:list-item text:style-override="id1-3-2-1-1-4-2">
                <text:number>•</text:number>
                <text:p text:style-name="al">overwegende dat Zeeland dit actieprogramma als dé strategische agenda voor Zeeland heeft omarmd en op basis hiervan het Investeringsprogramma Zeeland in Stroomversnelling heeft uitgewerkt;</text:p>
              </text:list-item>
              <text:list-item text:style-override="id1-3-2-1-1-4-3">
                <text:number>•</text:number>
                <text:p text:style-name="al">overwegende dat Zeeland voortvloeiend uit het Investeringsprogramma Zeeland in Stroomversnelling inzet op een duurzame versterking van de arbeidsmarkt in de economische clusters industrie en maintenance, havens en logistiek, agrofood en seafood, water en energie, vrijetijdseconomie, onderwijs en zorg; </text:p>
              </text:list-item>
              <text:list-item text:style-override="id1-3-2-1-1-4-4">
                <text:number>•</text:number>
                <text:p text:style-name="al">overwegende dat een van de projecten in het Investeringsprogramma Zeeland in Stroomversnelling de zogenaamde ‘aanjaaggelden’ betreft waarbij onder meer wordt ingezet op het versterken van het vestigingsklimaat voor (potentiële) werknemers;</text:p>
              </text:list-item>
              <text:list-item text:style-override="id1-3-2-1-1-4-5">
                <text:number>•</text:number>
                <text:p text:style-name="al">overwegende dat voor verstrekking van subsidies voor deze projecten voor versterking van het vestigingsklimaat bijzondere bepalingen in het Algemeen subsidiebesluit Zeeland 2013 benodigd zijn;</text:p>
              </text:list-item>
              <text:list-item text:style-override="id1-3-2-1-1-4-6">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Na hoofdstuk 17A wordt ingevoegd een hoofdstuk luidende: </text:p>
            </text:section>
            <text:p text:style-name="hoofdstuk_bottom"/>
          </text:section>
          <text:section text:name="hoofdstuk_id1-3-2-2-2" text:style-name="hoofdstuk">
            <text:p text:style-name="hoofdstuk_kop"><text:span text:style-name="label">Hoofdstuk</text:span> <text:span text:style-name="nr">17B</text:span> Bijzondere bepalingen voor verstrekking van subsidie in het kader van Zeeland in Stroomversnelling: Vestigingsklimaat</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Paragraaf</text:span> <text:span text:style-name="nr"/> 17B.1 Algemene bepalingen</text:p>
              <text:section text:name="artikel_id1-3-2-2-2-3-2" text:style-name="artikel">
                <text:p text:style-name="artikel_kop_titel"><text:span text:style-name="artikel_kop_label">Artikel</text:span> <text:span text:style-name="artikel_kop_nr"/> 17B.1.1 </text:p>
                <text:p text:style-name="al">In dit hoofdstuk wordt verstaan onder:</text:p>
                <text:list text:style-name="id1-3-2-2-2-3-2-3">
                  <text:list-item text:style-override="id1-3-2-2-2-3-2-3-1">
                    <text:number>a.</text:number>
                    <text:p text:style-name="al">bovenlokaal effect: een effect dat zijn neerslag heeft in ten minste twee Zeeuwse gemeenten; </text:p>
                  </text:list-item>
                  <text:list-item text:style-override="id1-3-2-2-2-3-2-3-2">
                    <text:number>b.</text:number>
                    <text:p text:style-name="al">consortium: een samenwerkingsverband van ten minste twee partijen, waaronder ten minste één rechtspersoon, dat als doel heeft om een project te realiseren dat een bijdrage levert aan de versterking van de leefbaarheid en daarmee het vestigingsklimaat voor (potentiële) werknemers; </text:p>
                  </text:list-item>
                  <text:list-item text:style-override="id1-3-2-2-2-3-2-3-3">
                    <text:number>c.</text:number>
                    <text:p text:style-name="al">De-minimisverordening: </text:p>
                    <text:p text:style-name="al">Verordening (EU) Nr. 1407/2013 van de Commissie van 18 december 2013 betreffende de toepassing van de artikelen 107 en 108 van het Verdrag betreffende de werking van de Europese Unie op de-minimissteun, Pb L 352/1 van 24 december 2013; of</text:p>
                    <text:p text:style-name="al">Verordening (EU) Nr. 1408/2013 van de Commissie van 18 december 2013 inzake de toepassing van de artikelen 107 en 108 van het Verdrag betreffende de werking van de Europese Unie op de-minimissteun in de landbouwsector, Pb L 352/9 van 24 december 2013; of</text:p>
                    <text:p text:style-name="al">Verordening (EU) Nr. 717/2014 van de Commissie van 27 juni 2014 inzake de toepassing van de artikelen 107 en 108 van het Verdrag betreffende de werking van de Europese Unie op de-minimissteun in de visserij- en aquacultuursector, Pb L 190/45 van 28 juni 2014;</text:p>
                  </text:list-item>
                  <text:list-item text:style-override="id1-3-2-2-2-3-2-3-4">
                    <text:number>d.</text:number>
                    <text:p text:style-name="al">Deskundigencommissie: adviescommissie ingesteld op grond van artikel 3:5 van de Algemene wet bestuursrecht en overeenkomstig artikel 82 van de Provinciewet;</text:p>
                  </text:list-item>
                  <text:list-item text:style-override="id1-3-2-2-2-3-2-3-5">
                    <text:number>e.</text:number>
                    <text:p text:style-name="al">leefbaarheid: de mate waarin een omgeving goed aansluit bij de behoeften van de mensen die er wonen en tegelijkertijd aantrekkelijk is voor nieuwe inwoners en toekomstige generaties.</text:p>
                  </text:list-item>
                </text:list>
              </text:section>
              <text:section text:name="artikel_id1-3-2-2-2-3-3" text:style-name="artikel">
                <text:p text:style-name="artikel_kop_titel"><text:span text:style-name="artikel_kop_label">Artikel</text:span> <text:span text:style-name="artikel_kop_nr"/> 17B.1.2</text:p>
                <text:list text:style-name="id1-3-2-2-2-3-3-2">
                  <text:list-item text:style-override="id1-3-2-2-2-3-3-2-1">
                    <text:number>1.</text:number>
                    <text:p text:style-name="al">Subsidie wordt slechts verstrekt aan een consortium.</text:p>
                  </text:list-item>
                  <text:list-item text:style-override="id1-3-2-2-2-3-3-2-2">
                    <text:number>2.</text:number>
                    <text:p text:style-name="al">Indien het consortium geen rechtspersoonlijkheid bezit:</text:p>
                    <text:list text:style-name="id1-3-2-2-2-3-3-2-2-3">
                      <text:list-item text:style-override="id1-3-2-2-2-3-3-2-2-3-1">
                        <text:number>a.</text:number>
                        <text:p text:style-name="al">wordt, onverminderd het bepaalde in artikel 1.2.1, eerste lid, subsidie slechts verstrekt aan één van de deelnemende partijen binnen het consortium; en</text:p>
                      </text:list-item>
                      <text:list-item text:style-override="id1-3-2-2-2-3-3-2-2-3-2">
                        <text:number>b.</text:number>
                        <text:p text:style-name="al">draagt het project de instemming van alle deelnemers van het consortium.</text:p>
                      </text:list-item>
                    </text:list>
                  </text:list-item>
                  <text:list-item text:style-override="id1-3-2-2-2-3-3-2-3">
                    <text:number>3.</text:number>
                    <text:p text:style-name="al">In afwijking van artikel 1.2.1, tweede lid, aanhef en onder a, en onverminderd het bepaalde in artikel 1.4.1, wordt subsidie niet verstrekt indien de activiteit op het moment van ontvangst van de aanvraag voor de subsidie reeds is gestart.</text:p>
                  </text:list-item>
                </text:list>
              </text:section>
              <text:section text:name="artikel_id1-3-2-2-2-3-4" text:style-name="artikel">
                <text:p text:style-name="artikel_kop_titel"><text:span text:style-name="artikel_kop_label">Artikel</text:span> <text:span text:style-name="artikel_kop_nr"/> 17B.1.3 </text:p>
                <text:list text:style-name="id1-3-2-2-2-3-4-2">
                  <text:list-item text:style-override="id1-3-2-2-2-3-4-2-1">
                    <text:number>1.</text:number>
                    <text:p text:style-name="al">Om voor subsidie in aanmerking te komen wordt voldaan aan de volgende vereisten: </text:p>
                    <text:list text:style-name="id1-3-2-2-2-3-4-2-1-3">
                      <text:list-item text:style-override="id1-3-2-2-2-3-4-2-1-3-1">
                        <text:number>a.</text:number>
                        <text:p text:style-name="al">de aanvrager is gevestigd in Zeeland;</text:p>
                      </text:list-item>
                      <text:list-item text:style-override="id1-3-2-2-2-3-4-2-1-3-2">
                        <text:number>b.</text:number>
                        <text:p text:style-name="al">de subsidiabele activiteit komt overwegend ten goede aan Zeeland;</text:p>
                      </text:list-item>
                      <text:list-item text:style-override="id1-3-2-2-2-3-4-2-1-3-3">
                        <text:number>c.</text:number>
                        <text:p text:style-name="al">de subsidiabele activiteit behoort niet tot de reguliere bedrijfsvoering of activiteiten van de aanvrager;</text:p>
                      </text:list-item>
                      <text:list-item text:style-override="id1-3-2-2-2-3-4-2-1-3-4">
                        <text:number>d.</text:number>
                        <text:p text:style-name="al">de subsidiabele activiteit past binnen de provinciale ambitie uit het Coalitieakkoord 2019-2023 ‘Samen verschil maken’ op het gebied van leefbaarheid, waar vanuit een aanvullende rol ingezet wordt op de bereikbaarheid en beschikbaarheid van voorzieningen, onderwijs, zorg en een gezonde en veilige leefomgeving met als doel de aantrekkelijkheid van Zeeland voor jongeren, ouderen en nieuwe Zeeuwen te behouden en te versterken;</text:p>
                      </text:list-item>
                      <text:list-item text:style-override="id1-3-2-2-2-3-4-2-1-3-5">
                        <text:number>e.</text:number>
                        <text:p text:style-name="al">het project heeft een bovenlokaal effect;</text:p>
                      </text:list-item>
                      <text:list-item text:style-override="id1-3-2-2-2-3-4-2-1-3-6">
                        <text:number>f.</text:number>
                        <text:p text:style-name="al">de behoefte van de (potentiële) werknemers vormt het belangrijkste uitgangspunt;</text:p>
                      </text:list-item>
                      <text:list-item text:style-override="id1-3-2-2-2-3-4-2-1-3-7">
                        <text:number>g.</text:number>
                        <text:p text:style-name="al">de projectresultaten en ontwikkelde werkwijzen zijn openbaar en worden ruim verspreid onder (Zeeuwse) partijen die geen deel uitmaken van het consortium; en</text:p>
                      </text:list-item>
                      <text:list-item text:style-override="id1-3-2-2-2-3-4-2-1-3-8">
                        <text:number>h.</text:number>
                        <text:p text:style-name="al">het project is additioneel aan gemeentelijke activiteiten en projecten. </text:p>
                      </text:list-item>
                    </text:list>
                  </text:list-item>
                </text:list>
              </text:section>
            </text:section>
            <text:section text:name="paragraaf_id1-3-2-2-2-4" text:style-name="paragraaf">
              <text:p text:style-name="paragraaf_kop"><text:span text:style-name="label">Paragraaf</text:span> <text:span text:style-name="nr"/> 17.B.2 Onderzoeken</text:p>
              <text:section text:name="artikel_id1-3-2-2-2-4-2" text:style-name="artikel">
                <text:p text:style-name="artikel_kop_titel"><text:span text:style-name="artikel_kop_label">Artikel</text:span> <text:span text:style-name="artikel_kop_nr"/> 17B.2.1</text:p>
                <text:p text:style-name="al">Subsidie op grond van deze paragraaf kan worden verstrekt voor het uitvoeren van een onderzoek ter voorbereiding op de ontwikkeling van projecten:</text:p>
                <text:list text:style-name="id1-3-2-2-2-4-2-3">
                  <text:list-item text:style-override="id1-3-2-2-2-4-2-3-1">
                    <text:number>a.</text:number>
                    <text:p text:style-name="al">die bijdragen aan het vergroten van de leefbaarheid, waardoor het aantrekkelijker wordt voor (potentiële) werknemers om zich in een Zeeuwse gemeente te vestigen; en</text:p>
                  </text:list-item>
                  <text:list-item text:style-override="id1-3-2-2-2-4-2-3-2">
                    <text:number>b.</text:number>
                    <text:p text:style-name="al">die gericht zijn op de ontwikkeling van een voorziening (bijvoorbeeld op sociaal, cultureel, zorg- of onderwijsgebied) of de bereikbaarheid van voorzieningen; en</text:p>
                  </text:list-item>
                  <text:list-item text:style-override="id1-3-2-2-2-4-2-3-3">
                    <text:number>c.</text:number>
                    <text:p text:style-name="al">waarbij een onderzoek of werkwijze wordt ontwikkeld die overdraagbaar is. </text:p>
                  </text:list-item>
                </text:list>
              </text:section>
              <text:section text:name="artikel_id1-3-2-2-2-4-3" text:style-name="artikel">
                <text:p text:style-name="artikel_kop_titel"><text:span text:style-name="artikel_kop_label">Artikel</text:span> <text:span text:style-name="artikel_kop_nr"/> 17B.2.2</text:p>
                <text:list text:style-name="id1-3-2-2-2-4-3-2">
                  <text:list-item text:style-override="id1-3-2-2-2-4-3-2-1">
                    <text:number>1.</text:number>
                    <text:p text:style-name="al">In afwijking van artikel 1.2.1, tweede lid, aanhef en onder c, wordt subsidie niet verstrekt indien de te verstrekken subsidie minder dan € 5.000,- bedraagt.</text:p>
                  </text:list-item>
                  <text:list-item text:style-override="id1-3-2-2-2-4-3-2-2">
                    <text:number>2.</text:number>
                    <text:p text:style-name="al">Voor zover sprake is van staatssteun wordt subsidie slechts verstrekt indien wordt voldaan aan de voorwaarden genoemd in de De-minimisverordening.</text:p>
                  </text:list-item>
                  <text:list-item text:style-override="id1-3-2-2-2-4-3-2-3">
                    <text:number>3.</text:number>
                    <text:p text:style-name="al">Om voor subsidie in aanmerking te komen, voldoet het project aan de volgende criteria:</text:p>
                    <text:list text:style-name="id1-3-2-2-2-4-3-2-3-3">
                      <text:list-item text:style-override="id1-3-2-2-2-4-3-2-3-3-1">
                        <text:number>a.</text:number>
                        <text:p text:style-name="al">het project draagt voldoende bij aan de structuurversterking van de Zeeuwse economie door het vergroten van de leefbaarheid; en</text:p>
                      </text:list-item>
                      <text:list-item text:style-override="id1-3-2-2-2-4-3-2-3-3-2">
                        <text:number>b.</text:number>
                        <text:p text:style-name="al">het projectplan heeft een voldoende kwaliteit.</text:p>
                      </text:list-item>
                    </text:list>
                  </text:list-item>
                </text:list>
              </text:section>
              <text:section text:name="artikel_id1-3-2-2-2-4-4" text:style-name="artikel">
                <text:p text:style-name="artikel_kop_titel"><text:span text:style-name="artikel_kop_label">Artikel</text:span> <text:span text:style-name="artikel_kop_nr"/> 17B.2.3</text:p>
                <text:list text:style-name="id1-3-2-2-2-4-4-2">
                  <text:list-item text:style-override="id1-3-2-2-2-4-4-2-1">
                    <text:number>1.</text:number>
                    <text:p text:style-name="al">Een aanvraag voor subsidie als bedoeld in artikel 17B.2.1 kan uitsluitend worden ingediend als gedeputeerde staten de mogelijkheid tot het doen van een aanvraag voor subsidie hebben opengesteld door vaststelling van een openstellingsperiode voor de indiening van de aanvraag voor subsidie.</text:p>
                  </text:list-item>
                  <text:list-item text:style-override="id1-3-2-2-2-4-4-2-2">
                    <text:number>2.</text:number>
                    <text:p text:style-name="al">Gedeputeerde staten stellen per openstellingsperiode een subsidieplafond vast. </text:p>
                  </text:list-item>
                </text:list>
              </text:section>
              <text:section text:name="artikel_id1-3-2-2-2-4-5" text:style-name="artikel">
                <text:p text:style-name="artikel_kop_titel"><text:span text:style-name="artikel_kop_label">Artikel</text:span> <text:span text:style-name="artikel_kop_nr"/> 17B.2.4</text:p>
                <text:p text:style-name="al">In aanvulling op artikel 1.4.2, eerste lid, bevat de aanvraag voor een subsidie: </text:p>
                <text:list text:style-name="id1-3-2-2-2-4-5-3">
                  <text:list-item text:style-override="id1-3-2-2-2-4-5-3-1">
                    <text:number>a.</text:number>
                    <text:p text:style-name="al">een volledig ingevuld en ondertekend aanvraagformulier ‘Subsidie Zeeland in Stroomversnelling Vestigingsklimaat Onderzoeken; en </text:p>
                  </text:list-item>
                  <text:list-item text:style-override="id1-3-2-2-2-4-5-3-2">
                    <text:number>b.</text:number>
                    <text:p text:style-name="al">een projectplan met een sluitende (meerjaren)begroting; en </text:p>
                  </text:list-item>
                  <text:list-item text:style-override="id1-3-2-2-2-4-5-3-3">
                    <text:number>c.</text:number>
                    <text:p text:style-name="al">een bewijs van commitment van ten minste één gemeente middels het format ‘Instemmingsverklaring gemeenten’. </text:p>
                  </text:list-item>
                </text:list>
              </text:section>
              <text:section text:name="artikel_id1-3-2-2-2-4-6" text:style-name="artikel">
                <text:p text:style-name="artikel_kop_titel"><text:span text:style-name="artikel_kop_label">Artikel</text:span> <text:span text:style-name="artikel_kop_nr"/> 17B.2.5</text:p>
                <text:list text:style-name="id1-3-2-2-2-4-6-2">
                  <text:list-item text:style-override="id1-3-2-2-2-4-6-2-1">
                    <text:number>1.</text:number>
                    <text:p text:style-name="al">Onverminderd het bepaalde in paragraaf 1.3, komen kosten slechts voor subsidie in aanmerking voor zover deze worden gemaakt na ontvangst van de volledige aanvraag. </text:p>
                  </text:list-item>
                  <text:list-item text:style-override="id1-3-2-2-2-4-6-2-2">
                    <text:number>2.</text:number>
                    <text:p text:style-name="al">De subsidie bedraagt maximaal 65% van de subsidiabele kosten, tot een maximum van € 25.000,-.</text:p>
                  </text:list-item>
                </text:list>
              </text:section>
              <text:section text:name="artikel_id1-3-2-2-2-4-7" text:style-name="artikel">
                <text:p text:style-name="artikel_kop_titel"><text:span text:style-name="artikel_kop_label">Artikel</text:span> <text:span text:style-name="artikel_kop_nr"/> 17B.2.6</text:p>
                <text:list text:style-name="id1-3-2-2-2-4-7-2">
                  <text:list-item text:style-override="id1-3-2-2-2-4-7-2-1">
                    <text:number>1.</text:number>
                    <text:p text:style-name="al">Indien de binnen de openstellingsperiode ingediende volledige subsidieaanvragen, die voldoen aan de subsidievereisten en waarop geen weigeringsgronden van toepassing zijn, het vastgestelde subsidieplafond te boven gaan, maken gedeputeerde staten voor het bepalen van de onderlinge rangschikking voor de verdeling van de subsidie, een afweging tussen de verschillende aanvragen op basis van de volgende criteria:</text:p>
                    <text:list text:style-name="id1-3-2-2-2-4-7-2-1-3">
                      <text:list-item text:style-override="id1-3-2-2-2-4-7-2-1-3-1">
                        <text:number>a.</text:number>
                        <text:p text:style-name="al">de mate waarin het project bijdraagt aan de structuurversterking van de Zeeuwse economie door het vergroten van de leefbaarheid; </text:p>
                      </text:list-item>
                      <text:list-item text:style-override="id1-3-2-2-2-4-7-2-1-3-2">
                        <text:number>b.</text:number>
                        <text:p text:style-name="al">de kwaliteit van het projectplan.</text:p>
                      </text:list-item>
                    </text:list>
                  </text:list-item>
                  <text:list-item text:style-override="id1-3-2-2-2-4-7-2-2">
                    <text:number>2.</text:number>
                    <text:p text:style-name="al">Gedeputeerde staten verdelen het bedrag van het subsidieplafond op volgorde van de rangschikking. </text:p>
                  </text:list-item>
                </text:list>
              </text:section>
              <text:section text:name="artikel_id1-3-2-2-2-4-8" text:style-name="artikel">
                <text:p text:style-name="artikel_kop_titel"><text:span text:style-name="artikel_kop_label">Artikel</text:span> <text:span text:style-name="artikel_kop_nr"/> 17B.2.7</text:p>
                <text:list text:style-name="id1-3-2-2-2-4-8-2">
                  <text:list-item text:style-override="id1-3-2-2-2-4-8-2-1">
                    <text:number>1.</text:number>
                    <text:p text:style-name="al">Gedeputeerde staten leggen aanvragen voor subsidie als bedoeld in artikel 17B.2.1 voor advies over artikel 17B.2.2, derde lid, en artikel 17B.2.6 voor aan de Deskundigencommissie.</text:p>
                  </text:list-item>
                  <text:list-item text:style-override="id1-3-2-2-2-4-8-2-2">
                    <text:number>2.</text:number>
                    <text:p text:style-name="al">Aanvragers van subsidie lichten op verzoek van de Deskundigencommissie hun subsidieaanvraag toe. </text:p>
                  </text:list-item>
                </text:list>
              </text:section>
              <text:section text:name="artikel_id1-3-2-2-2-4-9" text:style-name="artikel">
                <text:p text:style-name="artikel_kop_titel"><text:span text:style-name="artikel_kop_label">Artikel</text:span> <text:span text:style-name="artikel_kop_nr"/> 17B.2.8</text:p>
                <text:list text:style-name="id1-3-2-2-2-4-9-2">
                  <text:list-item text:style-override="id1-3-2-2-2-4-9-2-1">
                    <text:number>1.</text:number>
                    <text:p text:style-name="al">In afwijking van artikel 1.5.2, eerste lid, beslissen gedeputeerde staten op de aanvraag binnen twaalf weken na afloop van de openstellingsperiode, bedoeld in artikel 17B.2.3, eerste lid.</text:p>
                  </text:list-item>
                  <text:list-item text:style-override="id1-3-2-2-2-4-9-2-2">
                    <text:number>2.</text:number>
                    <text:p text:style-name="al">Gedeputeerde staten kunnen de beslissing eenmaal voor ten hoogste vier weken verdagen. </text:p>
                  </text:list-item>
                </text:list>
              </text:section>
              <text:section text:name="artikel_id1-3-2-2-2-4-10" text:style-name="artikel">
                <text:p text:style-name="artikel_kop_titel"><text:span text:style-name="artikel_kop_label">Artikel</text:span> <text:span text:style-name="artikel_kop_nr"/> 17.B.2.9 </text:p>
                <text:list text:style-name="id1-3-2-2-2-4-10-2">
                  <text:list-item text:style-override="id1-3-2-2-2-4-10-2-1">
                    <text:number>1.</text:number>
                    <text:p text:style-name="al">Onverminderd het bepaalde in § 1.6 heeft de subsidieontvanger de volgende verplichtingen:</text:p>
                    <text:list text:style-name="id1-3-2-2-2-4-10-2-1-3">
                      <text:list-item text:style-override="id1-3-2-2-2-4-10-2-1-3-1">
                        <text:number>a.</text:number>
                        <text:p text:style-name="al">het project wordt binnen zes maanden na afloop van de openstellingsperiode gestart;</text:p>
                      </text:list-item>
                      <text:list-item text:style-override="id1-3-2-2-2-4-10-2-1-3-2">
                        <text:number>b.</text:number>
                        <text:p text:style-name="al">het project wordt binnen 18 maanden na afloop van de openstellingsperiode gerealiseerd.</text:p>
                      </text:list-item>
                    </text:list>
                  </text:list-item>
                  <text:list-item text:style-override="id1-3-2-2-2-4-10-2-2">
                    <text:number>2.</text:number>
                    <text:p text:style-name="al">Op schriftelijk gemotiveerd verzoek van de aanvrager, kunnen gedeputeerde staten afwijken van het bepaalde in het eerste lid, aanhef en onder b.</text:p>
                  </text:list-item>
                </text:list>
              </text:section>
            </text:section>
            <text:section text:name="paragraaf_id1-3-2-2-2-5" text:style-name="paragraaf">
              <text:p text:style-name="paragraaf_kop"><text:span text:style-name="label">Paragraaf</text:span> <text:span text:style-name="nr"/> 17.B.3 Pilots</text:p>
              <text:section text:name="artikel_id1-3-2-2-2-5-2" text:style-name="artikel">
                <text:p text:style-name="artikel_kop_titel"><text:span text:style-name="artikel_kop_label">Artikel</text:span> <text:span text:style-name="artikel_kop_nr"/> 17B.3.1</text:p>
                <text:p text:style-name="al">Subsidie op grond van deze paragraaf kan worden verstrekt voor het uitvoeren van een pilot:</text:p>
                <text:list text:style-name="id1-3-2-2-2-5-2-3">
                  <text:list-item text:style-override="id1-3-2-2-2-5-2-3-1">
                    <text:number>a.</text:number>
                    <text:p text:style-name="al">die bijdraagt aan het vergroten van de leefbaarheid, waardoor het aantrekkelijker wordt voor (potentiële) werknemers om zich in een Zeeuwse gemeente te vestigen; en</text:p>
                  </text:list-item>
                  <text:list-item text:style-override="id1-3-2-2-2-5-2-3-2">
                    <text:number>b.</text:number>
                    <text:p text:style-name="al">die gericht is op de ontwikkeling van een voorziening (bijvoorbeeld op sociaal, cultureel, zorg- of onderwijsgebied) of de bereikbaarheid van voorzieningen; en</text:p>
                  </text:list-item>
                  <text:list-item text:style-override="id1-3-2-2-2-5-2-3-3">
                    <text:number>c.</text:number>
                    <text:p text:style-name="al">waarbij een onderzoek of werkwijze wordt ontwikkeld die overdraagbaar is. </text:p>
                  </text:list-item>
                </text:list>
              </text:section>
              <text:section text:name="artikel_id1-3-2-2-2-5-3" text:style-name="artikel">
                <text:p text:style-name="artikel_kop_titel"><text:span text:style-name="artikel_kop_label">Artikel</text:span> <text:span text:style-name="artikel_kop_nr"/> 17B.3.2</text:p>
                <text:list text:style-name="id1-3-2-2-2-5-3-2">
                  <text:list-item text:style-override="id1-3-2-2-2-5-3-2-1">
                    <text:number>1.</text:number>
                    <text:p text:style-name="al">In afwijking van artikel 1.2.1, tweede lid, aanhef en onder c, wordt subsidie niet verstrekt indien de te verstrekken subsidie € 10.000,- of minder bedraagt.</text:p>
                  </text:list-item>
                  <text:list-item text:style-override="id1-3-2-2-2-5-3-2-2">
                    <text:number>2.</text:number>
                    <text:p text:style-name="al">Voor zover sprake is van staatssteun wordt subsidie slechts verstrekt indien wordt voldaan aan de voorwaarden genoemd in de De-minimisverordening.</text:p>
                  </text:list-item>
                  <text:list-item text:style-override="id1-3-2-2-2-5-3-2-3">
                    <text:number>3.</text:number>
                    <text:p text:style-name="al">Om voor subsidie in aanmerking te komen, voldoet het project aan de volgende criteria:</text:p>
                    <text:list text:style-name="id1-3-2-2-2-5-3-2-3-3">
                      <text:list-item text:style-override="id1-3-2-2-2-5-3-2-3-3-1">
                        <text:number>a.</text:number>
                        <text:p text:style-name="al">het project draagt voldoende bij aan de structuurversterking van de Zeeuwse economie door het vergroten van de leefbaarheid;</text:p>
                      </text:list-item>
                      <text:list-item text:style-override="id1-3-2-2-2-5-3-2-3-3-2">
                        <text:number>b.</text:number>
                        <text:p text:style-name="al">het project heeft voldoende perspectief op continuïteit; en </text:p>
                      </text:list-item>
                      <text:list-item text:style-override="id1-3-2-2-2-5-3-2-3-3-3">
                        <text:number>c.</text:number>
                        <text:p text:style-name="al">het projectplan heeft een voldoende kwaliteit.</text:p>
                      </text:list-item>
                    </text:list>
                  </text:list-item>
                </text:list>
              </text:section>
              <text:section text:name="artikel_id1-3-2-2-2-5-4" text:style-name="artikel">
                <text:p text:style-name="artikel_kop_titel"><text:span text:style-name="artikel_kop_label">Artikel</text:span> <text:span text:style-name="artikel_kop_nr"/> 17B.3.3</text:p>
                <text:list text:style-name="id1-3-2-2-2-5-4-2">
                  <text:list-item text:style-override="id1-3-2-2-2-5-4-2-1">
                    <text:number>1.</text:number>
                    <text:p text:style-name="al">Een aanvraag voor subsidie als bedoeld in artikel 17B.3.1 kan uitsluitend worden ingediend als gedeputeerde staten de mogelijkheid tot het doen van een aanvraag voor subsidie hebben opengesteld door vaststelling van een openstellingsperiode voor de indiening van de aanvraag voor subsidie.</text:p>
                  </text:list-item>
                  <text:list-item text:style-override="id1-3-2-2-2-5-4-2-2">
                    <text:number>2.</text:number>
                    <text:p text:style-name="al">Gedeputeerde staten stellen per openstellingsperiode een subsidieplafond vast. </text:p>
                  </text:list-item>
                </text:list>
              </text:section>
              <text:section text:name="artikel_id1-3-2-2-2-5-5" text:style-name="artikel">
                <text:p text:style-name="artikel_kop_titel"><text:span text:style-name="artikel_kop_label">Artikel</text:span> <text:span text:style-name="artikel_kop_nr"/> 17B.3.4</text:p>
                <text:p text:style-name="al">In aanvulling op artikel 1.4.2, eerste lid, bevat de aanvraag voor een subsidie: </text:p>
                <text:list text:style-name="id1-3-2-2-2-5-5-3">
                  <text:list-item text:style-override="id1-3-2-2-2-5-5-3-1">
                    <text:number>a.</text:number>
                    <text:p text:style-name="al">een volledig ingevuld en ondertekend aanvraagformulier ‘Subsidie Zeeland in Stroomversnelling Vestigingsklimaat Pilots; en </text:p>
                  </text:list-item>
                  <text:list-item text:style-override="id1-3-2-2-2-5-5-3-2">
                    <text:number>b.</text:number>
                    <text:p text:style-name="al">een projectplan met een sluitende (meerjaren)begroting; en </text:p>
                  </text:list-item>
                  <text:list-item text:style-override="id1-3-2-2-2-5-5-3-3">
                    <text:number>c.</text:number>
                    <text:p text:style-name="al">een bewijs van commitment van ten minste één gemeente middels het format ‘Instemmingsverklaring gemeenten’. </text:p>
                  </text:list-item>
                </text:list>
              </text:section>
              <text:section text:name="artikel_id1-3-2-2-2-5-6" text:style-name="artikel">
                <text:p text:style-name="artikel_kop_titel"><text:span text:style-name="artikel_kop_label">Artikel</text:span> <text:span text:style-name="artikel_kop_nr"/> 17B.3.5</text:p>
                <text:list text:style-name="id1-3-2-2-2-5-6-2">
                  <text:list-item text:style-override="id1-3-2-2-2-5-6-2-1">
                    <text:number>1.</text:number>
                    <text:p text:style-name="al">Onverminderd het bepaalde in paragraaf 1.3, komen kosten slechts voor subsidie in aanmerking voor zover deze worden gemaakt na ontvangst van de volledige aanvraag. </text:p>
                  </text:list-item>
                  <text:list-item text:style-override="id1-3-2-2-2-5-6-2-2">
                    <text:number>2.</text:number>
                    <text:p text:style-name="al">De subsidie bedraagt maximaal 65% van de subsidiabele kosten, tot een maximum van € 50.000,-.</text:p>
                  </text:list-item>
                </text:list>
              </text:section>
              <text:section text:name="artikel_id1-3-2-2-2-5-7" text:style-name="artikel">
                <text:p text:style-name="artikel_kop_titel"><text:span text:style-name="artikel_kop_label">Artikel</text:span> <text:span text:style-name="artikel_kop_nr"/> 17B.3.6</text:p>
                <text:list text:style-name="id1-3-2-2-2-5-7-2">
                  <text:list-item text:style-override="id1-3-2-2-2-5-7-2-1">
                    <text:number>1.</text:number>
                    <text:p text:style-name="al">Indien de binnen de openstellingsperiode ingediende volledige subsidieaanvragen, die voldoen aan de subsidievereisten en waarop geen weigeringsgronden van toepassing zijn, het vastgestelde subsidieplafond te boven gaan, maken gedeputeerde staten voor het bepalen van de onderlinge rangschikking voor de verdeling van de subsidie, een afweging tussen de verschillende aanvragen op basis van de volgende criteria:</text:p>
                    <text:list text:style-name="id1-3-2-2-2-5-7-2-1-3">
                      <text:list-item text:style-override="id1-3-2-2-2-5-7-2-1-3-1">
                        <text:number>a.</text:number>
                        <text:p text:style-name="al">de mate waarin het project bijdraagt aan de structuurversterking van de Zeeuwse economie door het vergroten van de leefbaarheid; </text:p>
                      </text:list-item>
                      <text:list-item text:style-override="id1-3-2-2-2-5-7-2-1-3-2">
                        <text:number>b.</text:number>
                        <text:p text:style-name="al">de mate van perspectief op continuïteit van het project;</text:p>
                      </text:list-item>
                      <text:list-item text:style-override="id1-3-2-2-2-5-7-2-1-3-3">
                        <text:number>c.</text:number>
                        <text:p text:style-name="al">de kwaliteit van het projectplan.</text:p>
                      </text:list-item>
                    </text:list>
                  </text:list-item>
                  <text:list-item text:style-override="id1-3-2-2-2-5-7-2-2">
                    <text:number>2.</text:number>
                    <text:p text:style-name="al">Gedeputeerde staten verdelen het bedrag van het subsidieplafond op volgorde van de rangschikking. </text:p>
                  </text:list-item>
                </text:list>
              </text:section>
              <text:section text:name="artikel_id1-3-2-2-2-5-8" text:style-name="artikel">
                <text:p text:style-name="artikel_kop_titel"><text:span text:style-name="artikel_kop_label">Artikel</text:span> <text:span text:style-name="artikel_kop_nr"/> 17B.3.7</text:p>
                <text:list text:style-name="id1-3-2-2-2-5-8-2">
                  <text:list-item text:style-override="id1-3-2-2-2-5-8-2-1">
                    <text:number>1.</text:number>
                    <text:p text:style-name="al">Gedeputeerde staten leggen aanvragen voor subsidie als bedoeld in artikel 17B.3.1 voor advies over artikel 17B.3.2, derde lid, en artikel 17B.3.6 voor aan de Deskundigencommissie.</text:p>
                  </text:list-item>
                  <text:list-item text:style-override="id1-3-2-2-2-5-8-2-2">
                    <text:number>2.</text:number>
                    <text:p text:style-name="al">Aanvragers van subsidie lichten op verzoek van de Deskundigencommissie hun subsidieaanvraag toe. </text:p>
                  </text:list-item>
                </text:list>
              </text:section>
              <text:section text:name="artikel_id1-3-2-2-2-5-9" text:style-name="artikel">
                <text:p text:style-name="artikel_kop_titel"><text:span text:style-name="artikel_kop_label">Artikel</text:span> <text:span text:style-name="artikel_kop_nr"/> 17B.3.8</text:p>
                <text:list text:style-name="id1-3-2-2-2-5-9-2">
                  <text:list-item text:style-override="id1-3-2-2-2-5-9-2-1">
                    <text:number>1.</text:number>
                    <text:p text:style-name="al">In afwijking van artikel 1.5.2, eerste lid, beslissen gedeputeerde staten op de aanvraag binnen twaalf weken na afloop van de openstellingsperiode, bedoeld in artikel 17B.3.3, eerste lid.</text:p>
                  </text:list-item>
                  <text:list-item text:style-override="id1-3-2-2-2-5-9-2-2">
                    <text:number>2.</text:number>
                    <text:p text:style-name="al">Gedeputeerde staten kunnen de beslissing eenmaal voor ten hoogste vier weken verdagen.</text:p>
                  </text:list-item>
                </text:list>
              </text:section>
              <text:section text:name="artikel_id1-3-2-2-2-5-10" text:style-name="artikel">
                <text:p text:style-name="artikel_kop_titel"><text:span text:style-name="artikel_kop_label">Artikel</text:span> <text:span text:style-name="artikel_kop_nr"/> 17.B.3.9 </text:p>
                <text:list text:style-name="id1-3-2-2-2-5-10-2">
                  <text:list-item text:style-override="id1-3-2-2-2-5-10-2-1">
                    <text:number>1.</text:number>
                    <text:p text:style-name="al">Onverminderd het bepaalde in § 1.6 heeft de subsidieontvanger de volgende verplichtingen:</text:p>
                    <text:list text:style-name="id1-3-2-2-2-5-10-2-1-3">
                      <text:list-item text:style-override="id1-3-2-2-2-5-10-2-1-3-1">
                        <text:number>a.</text:number>
                        <text:p text:style-name="al">het project wordt binnen zes maanden na afloop van de openstellingsperiode gestart;</text:p>
                      </text:list-item>
                      <text:list-item text:style-override="id1-3-2-2-2-5-10-2-1-3-2">
                        <text:number>b.</text:number>
                        <text:p text:style-name="al">het project wordt binnen 24 maanden na afloop van de openstellingsperiode gerealiseerd.</text:p>
                      </text:list-item>
                    </text:list>
                  </text:list-item>
                  <text:list-item text:style-override="id1-3-2-2-2-5-10-2-2">
                    <text:number>2.</text:number>
                    <text:p text:style-name="al">Op schriftelijk gemotiveerd verzoek van de aanvrager, kunnen gedeputeerde staten afwijken van het bepaalde in het eerste lid, aanhef en onder b.</text:p>
                  </text:list-item>
                </text:list>
              </text:section>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In de Toelichting bij het Algemeen subsidiebesluit Zeeland 2013 wordt na de toelichting op Hoofdstuk 17A ingevoegd: </text:p>
            </text:section>
            <text:p text:style-name="hoofdstuk_bottom"/>
          </text:section>
          <text:section text:name="hoofdstuk_id1-3-2-2-4" text:style-name="hoofdstuk">
            <text:p text:style-name="hoofdstuk_kop"><text:span text:style-name="label"/> <text:span text:style-name="nr"/> Toelichting op hoofdstuk 17B Bijzondere bepalingen voor verstrekking van subsidie in het kader van Zeeland in Stroomversnelling: Vestigingsklimaat </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 <text:span text:style-name="nr"/> 
                <text:span text:style-name="nadrukvet"/>
                <text:span text:style-name="nadrukvet">Toelichting beoordelingscriteria (toelichting op artikelen 17B.2.2, derde lid, 17B.3.2, derde lid, 17B.2.6 en 17B.3.6) </text:span>
              </text:p>
              <text:section text:name="artikel_id1-3-2-2-4-3-2" text:style-name="artikel">
                <text:p text:style-name="artikel_kop_titel"><text:span text:style-name="artikel_kop_label"/> <text:span text:style-name="artikel_kop_nr"/>  Bijdrage aan de structuurversterking van de Zeeuwse economie door het vergroten van de leefbaarheid</text:p>
                <text:p text:style-name="al">Bij het beoordelen van dit criterium wordt aan de deskundigencommissie gevraagd om een kwalitatief oordeel te vellen over het project in relatie tot de mate waarin het project impact genereert in de Zeeuwse economie in termen van het vergroten van de leefbaarheid, waardoor het aantrekkelijker wordt voor (potentiële) werknemers om zich in een Zeeuwse gemeente te vestigen. Hierbij wordt het project beoordeeld op:</text:p>
                <text:list text:style-name="id1-3-2-2-4-3-2-3">
                  <text:list-item text:style-override="id1-3-2-2-4-3-2-3-1">
                    <text:number>•</text:number>
                    <text:p text:style-name="al">schaaleffect of impact van de actie op bovenlokale, Zeeuwse, bovenregionale of nationale waarde van het project;</text:p>
                  </text:list-item>
                  <text:list-item text:style-override="id1-3-2-2-4-3-2-3-2">
                    <text:number>•</text:number>
                    <text:p text:style-name="al">de mate waarin het project een bijdrage levert aan het versterken van de kennisbasis in Zeeland.</text:p>
                  </text:list-item>
                </text:list>
              </text:section>
              <text:section text:name="artikel_id1-3-2-2-4-3-3" text:style-name="artikel">
                <text:p text:style-name="artikel_kop_titel"><text:span text:style-name="artikel_kop_label"/> <text:span text:style-name="artikel_kop_nr"/>  Perspectief op continuïteit van het project (alleen bij pilots)</text:p>
                <text:p text:style-name="al">De aanvraag wordt beoordeeld in welke mate de continuïteit van het project geborgd is. Er kan hierbij gelet worden op het draagvlak van het project onder inwoners of (potentiële) werknemers, de haalbaarheid en het perspectief op doorontwikkeling of opschaling van nieuwe projecten. Beoordeling vindt plaats vanuit organisatorisch en financieel perspectief. </text:p>
              </text:section>
              <text:section text:name="artikel_id1-3-2-2-4-3-4" text:style-name="artikel">
                <text:p text:style-name="artikel_kop_titel"><text:span text:style-name="artikel_kop_label"/> <text:span text:style-name="artikel_kop_nr"/>  Kwaliteit van het projectplan</text:p>
                <text:p text:style-name="al">Bij het beoordelen van de kwaliteit van het projectplan tellen met name de volgende zaken:</text:p>
                <text:list text:style-name="id1-3-2-2-4-3-4-3">
                  <text:list-item text:style-override="id1-3-2-2-4-3-4-3-1">
                    <text:number>1.</text:number>
                    <text:p text:style-name="al">kwaliteit aanvrager:</text:p>
                    <text:list text:style-name="id1-3-2-2-4-3-4-3-1-3">
                      <text:list-item text:style-override="id1-3-2-2-4-3-4-3-1-3-1">
                        <text:number>•</text:number>
                        <text:p text:style-name="al">relevant en representatief consortium over het werkveld;</text:p>
                      </text:list-item>
                      <text:list-item text:style-override="id1-3-2-2-4-3-4-3-1-3-2">
                        <text:number>•</text:number>
                        <text:p text:style-name="al">mate van samenwerking binnen het project;</text:p>
                      </text:list-item>
                      <text:list-item text:style-override="id1-3-2-2-4-3-4-3-1-3-3">
                        <text:number>•</text:number>
                        <text:p text:style-name="al">breedte van keten, meerdere schakels uit keten betrokken;</text:p>
                      </text:list-item>
                    </text:list>
                  </text:list-item>
                  <text:list-item text:style-override="id1-3-2-2-4-3-4-3-2">
                    <text:number>2.</text:number>
                    <text:p text:style-name="al">kwaliteit projectplan:</text:p>
                    <text:list text:style-name="id1-3-2-2-4-3-4-3-2-3">
                      <text:list-item text:style-override="id1-3-2-2-4-3-4-3-2-3-1">
                        <text:number>•</text:number>
                        <text:p text:style-name="al">bijstuurbaarheid, planning en opzet;</text:p>
                      </text:list-item>
                      <text:list-item text:style-override="id1-3-2-2-4-3-4-3-2-3-2">
                        <text:number>•</text:number>
                        <text:p text:style-name="al">doelstelling objectief en meetbaar;</text:p>
                      </text:list-item>
                      <text:list-item text:style-override="id1-3-2-2-4-3-4-3-2-3-3">
                        <text:number>•</text:number>
                        <text:p text:style-name="al">begroting helder en effectief ingericht;</text:p>
                      </text:list-item>
                      <text:list-item text:style-override="id1-3-2-2-4-3-4-3-2-3-4">
                        <text:number>•</text:number>
                        <text:p text:style-name="al">hoe is de opzet van het project, in hoeverre zijn de activiteiten goed beschreven en tonen deze ambitie;</text:p>
                      </text:list-item>
                      <text:list-item text:style-override="id1-3-2-2-4-3-4-3-2-3-5">
                        <text:number>•</text:number>
                        <text:p text:style-name="al">is er sprake van een logisch geheel van activiteiten, bestaat er een logisch onderling verband tussen de activiteiten binnen het project;</text:p>
                      </text:list-item>
                      <text:list-item text:style-override="id1-3-2-2-4-3-4-3-2-3-6">
                        <text:number>•</text:number>
                        <text:p text:style-name="al">in welke mate wordt de noodzaak tot subsidieverlening onderbouwd. </text:p>
                      </text:list-item>
                    </text:list>
                  </text:list-item>
                </text:list>
              </text:section>
            </text:section>
            <text:p text:style-name="hoofdstuk_bottom"/>
          </text:section>
          <text:section text:name="hoofdstuk_id1-3-2-2-5" text:style-name="hoofdstuk">
            <text:p text:style-name="hoofdstuk_kop"><text:span text:style-name="label">Artikel</text:span> <text:span text:style-name="nr">III</text:span> </text:p>
            <text:section text:name="artikel_id1-3-2-2-5-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1 april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 juni 2020</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1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1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1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Provincie/DC.spatial">Zeeland</meta:user-defined>
    <meta:user-defined meta:name="DC.title">Algemeen subsidiebesluit Zeeland 2013</meta:user-defined>
    <meta:user-defined meta:name="DCTERMS.W3CDTF/DCTERMS.available">2020-06-03</meta:user-defined>
    <meta:user-defined meta:name="DCTERMS.W3CDTF/OVERHEIDop.jaargang">2020</meta:user-defined>
    <meta:user-defined meta:name="OVERHEIDop.publicationIssue">3112</meta:user-defined>
    <meta:user-defined meta:name="OVERHEIDop.betreftRegeling">CVDR237410_62</meta:user-defined>
    <meta:user-defined meta:name="xs:date/OVERHEIDop.startdatum">2020-06-04</meta:user-defined>
    <meta:user-defined meta:name="OVERHEIDop.PrbID/DC.identifier">prb-2020-3112</meta:user-defined>
    <meta:user-defined meta:name="OVERHEIDop.versieInformatie"/>
  </office:meta>
</office:document-meta>
</file>