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instellingsbesluit Deskundigencommissie Subsidie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april 2020, kenmerk 20012723, houdende wijziging van het besluit aangaande het instellen van de Deskundigencommissie Subsidie Zeeland in Stroomversnelling.</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het wenselijk vinden om zich te laten adviseren over aanvragen voor het verstrekken van subsidie in het kader van hoofdstuk 17 'Bijzondere bepalingen voor verstrekking van subsidie in het kader van Zeeland in Stroomversnelling' en hoofdstuk 17A ‘Bijzondere bepalingen voor verstrekking van subsidie in het kader van Zeeland in Stroomversnelling: Human Capital Agenda’ van het Algemeen subsidiebesluit Zeeland 2013 en zij daartoe bij besluit van 6 maart 2018, kenmerk 18005945, hebben besloten tot het instellen van de Deskundigencommissie Subsidie Zeeland in Stroomversnelling en bij besluit van 27 augustus 2019, kenmerk 19422949, hebben besloten tot het aanpassen van dit instellingsbesluit;</text:p>
              </text:list-item>
              <text:list-item text:style-override="id1-3-2-1-1-4-2">
                <text:number>•</text:number>
                <text:p text:style-name="al">overwegende dat gedeputeerde staten het wenselijk vinden om zich eveneens door deze commissie te laten adviseren over aanvragen voor het verstrekken van subsidie in het kader van hoofdstuk 17B ‘Bijzondere bepalingen voor verstrekking van subsidie in het kader van Zeeland in Stroomversnelling: Vestigingsklimaat’ van het Algemeen subsidiebesluit Zeeland 2013;</text:p>
              </text:list-item>
              <text:list-item text:style-override="id1-3-2-1-1-4-3">
                <text:number>•</text:number>
                <text:p text:style-name="al">overwegende dat daartoe enkele bepalingen in het instellingsbesluit Deskundigencommissie Subsidie Zeeland in Stroomversnelling dienen te worden aangepast;</text:p>
              </text:list-item>
              <text:list-item text:style-override="id1-3-2-1-1-4-4">
                <text:number>•</text:number>
                <text:p text:style-name="al">gelet op artikel 3:5 van de Algemene wet bestuursrecht;</text:p>
              </text:list-item>
              <text:list-item text:style-override="id1-3-2-1-1-4-5">
                <text:number>•</text:number>
                <text:p text:style-name="al">gelet op artikel 82 van de Provinciewet;</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2, tweede lid, komt te luiden:</text:p>
            <text:list text:style-name="id1-3-2-2-1-3">
              <text:list-item text:style-override="id1-3-2-2-1-3-1">
                <text:number>2.</text:number>
                <text:p text:style-name="al">De Deskundigencommissie heeft tot taak gedeputeerde staten te adviseren over aanvragen voor subsidie als bedoeld in artikel 17.2.1, artikel 17.3.1, artikel 17A.2, artikel 17B.2.1 en artikel 17B.3.1 van het Algemeen subsidiebesluit Zeeland 2013.</text:p>
              </text:list-item>
            </text:list>
          </text:section>
          <text:section text:name="artikel_id1-3-2-2-2" text:style-name="artikel">
            <text:p text:style-name="artikel_kop_titel"><text:span text:style-name="artikel_kop_label">Artikel</text:span> <text:span text:style-name="artikel_kop_nr"/> II</text:p>
            <text:p text:style-name="al">Artikel 4, eerste lid, onder b, komt te luiden:</text:p>
            <text:list text:style-name="id1-3-2-2-2-3">
              <text:list-item text:style-override="id1-3-2-2-2-3-1">
                <text:number>b.</text:number>
                <text:p text:style-name="al">met ingang van de dag waarop hoofdstuk 17 ‘Bijzondere bepalingen voor verstrekking van subsidie in het kader van Zeeland in Stroomversnelling’, hoofdstuk 17A ‘Bijzondere bepalingen voor verstrekking van subsidie in het kader van Zeeland in Stroomversnelling: Human Capital Agenda’ en hoofdstuk 17B ‘Bijzondere bepalingen voor verstrekking van subsidie in het kader van Zeeland in Stroomversnelling: Vestigingsklimaat’ van het Algemeen subsidiebesluit Zeeland 2013 zijn ingetrokken;</text:p>
              </text:list-item>
            </text:list>
          </text:section>
          <text:section text:name="artikel_id1-3-2-2-3" text:style-name="artikel">
            <text:p text:style-name="artikel_kop_titel"><text:span text:style-name="artikel_kop_label">Artikel</text:span> <text:span text:style-name="artikel_kop_nr"/> III</text:p>
            <text:p text:style-name="al">Artikel 6, derde lid, komt te luiden:</text:p>
            <text:list text:style-name="id1-3-2-2-3-3">
              <text:list-item text:style-override="id1-3-2-2-3-3-1">
                <text:number>3.</text:number>
                <text:p text:style-name="al">Op verzoek van de voorzitter kunnen aan de vergaderingen maximaal 2 adviseurs, afkomstig uit bestaande pools van experts behorende bij de subsidieprogramma’s Campus Zeeland / Kennis en innovatienetwerken, Operationeel Programma Zuid-Nederland, MKB innovatiestimulering Topsectoren Zuid-Nederland, CrossRoads en Biobased vouchers, dan wel met specifieke regionale expertise, deelnemen die door de voorzitter op basis van hun deskundigheid in relatie tot de te behandelen subsidieaanvragen zijn geselecteerd.</text:p>
              </text:list-item>
            </text:list>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april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 jun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3:5 van de Algemene wet bestuursrecht]|[1.0:c:BWBR0005537&amp;artikel=3%3A5&amp;g=2018-01-01</meta:user-defined>
    <meta:user-defined meta:name="DC.source">artikel 82 van de Provinciewet]|[1.0:c:BWBR0005645&amp;artikel=82&amp;g=2018-01-01</meta:user-defined>
    <meta:user-defined meta:name="OVERHEIDop.referentienummer">18005945</meta:user-defined>
    <meta:user-defined meta:name="DCTERMS.alternative">Instelling van de Deskundigencommissie Subsidie Zeeland in Stroomversnelling</meta:user-defined>
    <dc:language>nl</dc:language>
    <meta:user-defined meta:name="OVERHEID.Provincie/DC.spatial">Zeeland</meta:user-defined>
    <meta:user-defined meta:name="DC.title">Besluit van gedeputeerde staten van Zeeland houdende instelling van de Deskundigencommissie Subsidie Zeeland in Stroomversnelling</meta:user-defined>
    <meta:user-defined meta:name="DCTERMS.W3CDTF/DCTERMS.available">2020-06-03</meta:user-defined>
    <meta:user-defined meta:name="DCTERMS.W3CDTF/OVERHEIDop.jaargang">2020</meta:user-defined>
    <meta:user-defined meta:name="OVERHEIDop.publicationIssue">3111</meta:user-defined>
    <meta:user-defined meta:name="OVERHEIDop.betreftRegeling">CVDR608615_4</meta:user-defined>
    <meta:user-defined meta:name="OVERHEIDop.PrbID/DC.identifier">prb-2020-3111</meta:user-defined>
    <meta:user-defined meta:name="xs:date/OVERHEIDop.startdatum">2020-06-04</meta:user-defined>
    <meta:user-defined meta:name="OVERHEIDop.versieInformatie"/>
  </office:meta>
</office:document-meta>
</file>