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openstelling en vaststelling subsidieplafond Zeeland in Stroomversnelling: Vestigingsklimaat</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21 april 2020, kenmerk 20012722, aangaande het vaststellen van een subsidieplafond en het openstellen van de mogelijkheid tot het indienen van een aanvraag voor subsidie in het kader van hoofdstuk 17B ' Bijzondere bepalingen voor verstrekking van subsidie in het kader van Zeeland in Stroom versnelling: Vestigingsklimaat '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17B 'Bijzondere bepalingen voor verstrekking van subsidie in het kader van Zeeland in Stroomversnelling: Vestigingsklimaat' van het Algemeen subsidiebesluit Zeeland 2013 een subsidieplafond en een openstellingsperiode dient te worden vastgesteld;</text:p>
              </text:list-item>
              <text:list-item text:style-override="id1-3-2-1-1-4-2">
                <text:number>•</text:number>
                <text:p text:style-name="al">gelet op de artikelen 17B.2.3 en 17B.3.3 van het Algemeen subsidiebesluit Zeeland 2013;</text:p>
              </text:list-item>
            </text:list>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anvragen voor het verstrekken van subsidies als bedoeld in artikel 17B.2.1 en artikel 17B.3.1 van het Algemeen subsidiebesluit Zeeland 2013, kunnen worden ingediend met ingang van 5 juni 2020 tot en met 27 november 2020.</text:p>
            <text:p text:style-name="al"/>
          </text:section>
          <text:section text:name="artikel_id1-3-2-2-2" text:style-name="artikel">
            <text:p text:style-name="artikel_kop_titel"><text:span text:style-name="artikel_kop_label">Artikel</text:span> <text:span text:style-name="artikel_kop_nr"/> II</text:p>
            <text:list text:style-name="id1-3-2-2-2-2">
              <text:list-item text:style-override="id1-3-2-2-2-2-1">
                <text:number>1.</text:number>
                <text:p text:style-name="al">Het subsidieplafond voor het verstrekken van subsidies als bedoeld in artikel 17B.2.1 van het Algemeen subsidiebesluit Zeeland 2013 voor de openstellingsperiode, bedoeld in artikel I, bedraagt € 100.000,-. </text:p>
              </text:list-item>
              <text:list-item text:style-override="id1-3-2-2-2-2-2">
                <text:number>2.</text:number>
                <text:p text:style-name="al">Het subsidieplafond voor het verstrekken van subsidies als bedoeld in artikel 17B.3.1 van het Algemeen subsidiebesluit Zeeland 2013 voor de openstellingsperiode, bedoeld in artikel I, bedraagt € 400.000,-. </text:p>
              </text:list-item>
            </text:list>
          </text:section>
          <text:section text:name="artikel_id1-3-2-2-3" text:style-name="artikel">
            <text:p text:style-name="artikel_kop_titel"><text:span text:style-name="artikel_kop_label">Artikel</text:span> <text:span text:style-name="artikel_kop_nr"/> III</text:p>
            <text:p text:style-name="al">De vaststelling van de begroting door provinciale staten kan leiden tot een verlaging van het subsidieplafond. Indien de binnen de openstellingsperiode ingediende volledige subsidieaanvragen het verlaagde subsidieplafond te boven gaan, wordt het beschikbare bedrag verdeeld overeenkomstig artikel 17B.2.6 respectievelijk 17B.3.6 van het Algemeen subsidiebesluit Zeeland 2013.</text:p>
            <text:p text:style-name="al"/>
          </text:section>
          <text:section text:name="artikel_id1-3-2-2-4" text:style-name="artikel">
            <text:p text:style-name="artikel_kop_titel"><text:span text:style-name="artikel_kop_label">Artikel</text:span> <text:span text:style-name="artikel_kop_nr"/> IV</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1 april 2020.</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3 juni 2020</text:span></text:p>
            <text:p><text:span text:style-name="functie">De secretaris, A.W.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11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1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1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Financiën | Organisatie en beleid</meta:user-defined>
    <meta:user-defined meta:name="DC.source">N.v.t.</meta:user-defined>
    <meta:user-defined meta:name="OVERHEIDop.referentienummer">20012722</meta:user-defined>
    <meta:user-defined meta:name="DCTERMS.alternative">Openstelling envaststelling subsidieplafond Zeeland in Stroomversnelling: Vestigingsklimaat</meta:user-defined>
    <dc:language>nl</dc:language>
    <meta:user-defined meta:name="OVERHEID.Provincie/DC.spatial">Zeeland</meta:user-defined>
    <meta:user-defined meta:name="DC.title">Besluit van gedeputeerde staten van Zeeland houdende openstelling en vaststelling subsidieplafond Zeeland in Stroomversnelling: Vestigingsklimaat</meta:user-defined>
    <meta:user-defined meta:name="DCTERMS.W3CDTF/DCTERMS.available">2020-06-03</meta:user-defined>
    <meta:user-defined meta:name="DCTERMS.W3CDTF/OVERHEIDop.jaargang">2020</meta:user-defined>
    <meta:user-defined meta:name="OVERHEIDop.publicationIssue">3110</meta:user-defined>
    <meta:user-defined meta:name="OVERHEIDop.betreftRegeling">CVDR640578_1</meta:user-defined>
    <meta:user-defined meta:name="OVERHEIDop.PrbID/DC.identifier">prb-2020-3110</meta:user-defined>
    <meta:user-defined meta:name="xs:date/OVERHEIDop.startdatum">2020-06-05</meta:user-defined>
    <meta:user-defined meta:name="xs:date/OVERHEIDop.einddatum">2020-10-27</meta:user-defined>
    <meta:user-defined meta:name="OVERHEIDop.versieInformatie"/>
  </office:meta>
</office:document-meta>
</file>