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Pernis B.V. (9999177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Pernis B.V.</text:p>
            <text:p text:style-name="common-al">Locatie  : Tankhoofd 2, 3196 KE Rotterdam</text:p>
            <text:p text:style-name="common-al">Activiteit  : Bouwen</text:p>
            <text:p text:style-name="common-al">Voor   : Het plaatsen van een weegbrug op de Vondelingenweg</text:p>
            <text:p text:style-name="common-al">Aanvraagdatum : 15 mei 2020</text:p>
            <text:p text:style-name="common-al">Zaaknummer : 99991771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0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0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0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7121</meta:user-defined>
    <meta:user-defined meta:name="DCTERMS.abstract">GS maken bekend dat aanvraag omgevingsvergunning met reguliere voorbereidingsprocedure is ontvangen voor het plaatsen van een weegbrug op de Vondelingenwe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808.3 434292.6</meta:user-defined>
    <meta:user-defined meta:name="DC.title">Kennisgeving aanvraag Koole Tankstorage Pernis B.V. (9999177121)</meta:user-defined>
    <meta:user-defined meta:name="OVERHEID.PostcodeHuisnummer/OVERHEIDop.postcodeHuisnummer">3196KE 2</meta:user-defined>
    <meta:user-defined meta:name="OVERHEIDop.straatnaam">Tankhoofd</meta:user-defined>
    <meta:user-defined meta:name="OVERHEIDop.woonplaats">Vondelingenplaat Rotter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3109</meta:user-defined>
    <meta:user-defined meta:name="OVERHEIDop.PrbID/DC.identifier">prb-2020-3109</meta:user-defined>
    <meta:user-defined meta:name="OVERHEIDop.versieInformatie"/>
  </office:meta>
</office:document-meta>
</file>