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vista (Nederland) B.V. (9999177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vista (Nederland) B.V. </text:p>
            <text:p text:style-name="common-al">Locatie  : Merseyweg 12, 3197 KG Rotterdam</text:p>
            <text:p text:style-name="common-al">Activiteit  : Milieuneutraal wijzigen</text:p>
            <text:p text:style-name="common-al">Voor   : Het verplaatsen van het laboratorium naar werkplaats E&amp;I</text:p>
            <text:p text:style-name="common-al">Aanvraagdatum : 13 mei 2020</text:p>
            <text:p text:style-name="common-al">Zaaknummer : 99991770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0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0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0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7079</meta:user-defined>
    <meta:user-defined meta:name="DCTERMS.abstract">GS maken bekend dat een aanvraag omgevingsvergunning met reguliere voorbereidingsprocedure is ontvangen voor verplaatsen laboratorium naar werkplaats E&amp;I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092.08 433655.08</meta:user-defined>
    <meta:user-defined meta:name="DC.title">Kennisgeving aanvraag Invista (Nederland) B.V. (9999177079)</meta:user-defined>
    <meta:user-defined meta:name="OVERHEID.PostcodeHuisnummer/OVERHEIDop.postcodeHuisnummer">3197KG 12</meta:user-defined>
    <meta:user-defined meta:name="OVERHEIDop.straatnaam">Merseyweg</meta:user-defined>
    <meta:user-defined meta:name="OVERHEIDop.woonplaats">Botlek Rotter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3107</meta:user-defined>
    <meta:user-defined meta:name="OVERHEIDop.PrbID/DC.identifier">prb-2020-3107</meta:user-defined>
    <meta:user-defined meta:name="OVERHEIDop.versieInformatie"/>
  </office:meta>
</office:document-meta>
</file>