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april 2020 een aanvraag voor een vergunning in het kader van Wet algemene bepalingen omgevingsrecht (Wabo) ontvangen van Renewi Smink B.V. te Amersfoort voor het wijzigen van de fractiescheidingsinstallatie. De inrichting in gelegen aan de Lindeboomseweg 15 in Amersfoort. De aanvraag heeft kenmerk Z-WABO-2020-1959.</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1959</meta:user-defined>
    <meta:user-defined meta:name="DCTERMS.abstract">aanvr. met term.verlenging Smink - Lindeboomseweg 15 in Amersfoort</meta:user-defined>
    <dc:language>nl</dc:language>
    <meta:user-defined meta:name="OVERHEID.EPSG28992/DC.spatial">155303.695 468311.348</meta:user-defined>
    <meta:user-defined meta:name="DC.title">Provincie Utrecht, Wabo, bekendmaking aanvraag vergunning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0-05-20</meta:user-defined>
    <meta:user-defined meta:name="DCTERMS.W3CDTF/OVERHEIDop.jaargang">2020</meta:user-defined>
    <meta:user-defined meta:name="OVERHEIDop.publicationIssue">3096</meta:user-defined>
    <meta:user-defined meta:name="OVERHEIDop.PrbID/DC.identifier">prb-2020-3096</meta:user-defined>
    <meta:user-defined meta:name="OVERHEIDop.versieInformatie"/>
  </office:meta>
</office:document-meta>
</file>