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39*"/>
    </style:style>
    <style:style style:family="table-column" style:parent-style-name="colspec" style:name="id1-3-2-4-43-1-3">
      <style:table-column-properties style:rel-column-width="22*"/>
    </style:style>
    <style:style style:family="table-column" style:parent-style-name="colspec" style:name="id1-3-2-4-43-1-4">
      <style:table-column-properties style:rel-column-width="34*"/>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Besluit van de provinciesecretaris van 14 mei 2020, nr. 1426688/1429003 tot wijziging van het Besluit ondermandaat, volmacht en machtiging directie Concernzaken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
            <text:p text:style-name="al">Overwegende dat het Besluit ondermandaat, volmacht en machtiging directie Concernzaken Noord-Holland dient te worden aangepast in verband met de aanpassing van bevoegdheden in het kader van het invorderingsproces van geldsomm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Besluit ondermandaat, volmacht en machtiging directie Concernzaken Noord-Holland wordt als volgt gewijzigd: </text:p>
            <text:p text:style-name="al"/>
            <text:p text:style-name="al">
            <text:span text:style-name="nadrukvet">A </text:span>
          </text:p>
            <text:p text:style-name="al">Bijlage I wordt vervangen door bijlage I bij dit besluit. </text:p>
          </text:section>
          <text:section text:name="artikel_id1-3-2-2-2" text:style-name="artikel">
            <text:p text:style-name="artikel_kop_titel"><text:span text:style-name="artikel_kop_label">Artikel</text:span> <text:span text:style-name="artikel_kop_nr"/> II</text:p>
            <text:p text:style-name="al">Dit besluit treedt in werking op 25 mei 2020. </text:p>
          </text:section>
        </text:section>
        <text:section text:name="regeling-sluiting_id1-3-2-3" text:style-name="regeling-sluiting">
          <text:section text:name="ondertekening_id1-3-2-3-1">
            <text:p><text:span text:style-name="functie">Haarlem, 14 mei 2020</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text:p>
            <text:p><text:span text:style-name="functie">De provinciesecretaris van Noord-Holland,</text:span></text:p>
          </text:section>
          <text:section text:name="ondertekening_id1-3-2-3-4">
            <text:p><text:span text:style-name="functie"/></text:p>
            <text:p><text:span text:style-name="functie"/></text:p>
            <text:p><text:span text:style-name="functie">R.M. Bergkam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tegrale tekst van het Besluit ondermandaat, volmacht en machtiging directie Concerzaken Noord-Holland na wijziging.</text:p>
          <text:p text:style-name="al"/>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 </text:p>
          <text:p text:style-name="al"/>
          <text:p text:style-name="al">Overwegende dat het Besluit ondermandaat volmacht en machtiging directie Concernzaken Noord-Holland 2016 wegens technische redenen en om heroverweging van bevoegdheden aangepast dient te worden; </text:p>
          <text:p text:style-name="al"/>
          <text:p text:style-name="al">
          <text:span text:style-name="nadrukvet">Besluiten vast te stellen: </text:span>
        </text:p>
          <text:p text:style-name="al"/>
          <text:p text:style-name="al">
          <text:span text:style-name="nadrukvet">Besluit </text:span>
          <text:span text:style-name="nadrukvet">ondermandaat</text:span>
          <text:span text:style-name="nadrukvet">, volmacht en machtiging directie Concernzaken Noord-Holland </text:span>
        </text:p>
          <text:p text:style-name="al"/>
          <text:p text:style-name="al">
          <text:span text:style-name="nadrukvet">Artikel 1</text:span>
        </text:p>
          <text:p text:style-name="al"/>
          <text:p text:style-name="al">Onverminderd de artikelen 5 tot en met 9 van het Besluit mandaat, volmacht en machtiging Gedeputeerde Staten van Noord-Holland verleent de provinciesecretaris ondermandaat en geeft de aan hem verstrekte volmacht en machtiging door aan de directeur Concernzaken en zijn plaatsvervanger ten aanzien van alle bevoegdheden die behoren tot het werkterrein van de directie Concernzaken.</text:p>
          <text:p text:style-name="al"/>
          <text:p text:style-name="al">
          <text:span text:style-name="nadrukvet">Artikel 2</text:span>
        </text:p>
          <text:p text:style-name="al"/>
          <text:p text:style-name="al">De provinciesecretaris verleent tevens ondermandaat en geeft de aan hem verstrekte volmacht en machtiging door overeenkomstig bijlage I die onderdeel vormt van dit besluit, aan de functionarissen en hun plaatsvervangers die de daarin vermelde functies uitoefenen voor de daarin vermelde bevoegdheden onder de daarin vermelde voorwaarden.</text:p>
          <text:p text:style-name="al"/>
          <text:p text:style-name="al">
          <text:span text:style-name="nadrukvet">Artikel 3</text:span>
        </text:p>
          <text:p text:style-name="al"/>
          <text:p text:style-name="al">Ten aanzien van een in bijlage I genoemde bevoegdheid is de daarachter genoemde functie het laagste niveau, waarop die bevoegdheid wordt uitgeoefend.</text:p>
          <text:p text:style-name="al"/>
          <text:p text:style-name="al">
          <text:span text:style-name="nadrukvet">Artikel 4</text:span>
        </text:p>
          <text:p text:style-name="al"/>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p text:style-name="al"/>
          <text:p text:style-name="al">
          <text:span text:style-name="nadrukvet">Artikel 5</text:span>
        </text:p>
          <text:p text:style-name="al"/>
          <text:p text:style-name="al">Het Besluit ondermandaat, volmacht en machtiging directie Concernzaken 2016 wordt ingetrokken. </text:p>
          <text:p text:style-name="al"/>
          <text:p text:style-name="al">
          <text:span text:style-name="nadrukvet">Artikel 6</text:span>
        </text:p>
          <text:p text:style-name="al"/>
          <text:p text:style-name="al">Dit besluit wordt aangehaald als het Besluit ondermandaat volmacht en machtiging directie Concernzaken Noord-Holland.</text:p>
          <text:p text:style-name="al"/>
          <text:p text:style-name="al">
          <text:span text:style-name="nadrukvet">Artikel 7</text:span>
        </text:p>
          <text:p text:style-name="al"/>
          <text:p text:style-name="al">Dit besluit treedt in werking met ingang van de dag na uitgifte van het provinciaal blad waarin het wordt geplaatst.</text:p>
          <text:p text:style-name="al"/>
          <text:p text:style-name="al">
          <text:span text:style-name="nadrukvet">Bijlage I als bedoeld in artikel 2 van het Besluit </text:span>
          <text:span text:style-name="nadrukvet">ondermandaat</text:span>
          <text:span text:style-name="nadrukvet">, volmacht en machtiging directie Concernzaken Noord-Holland</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p text:style-name="table_al">
                    <text:span text:style-name="nadrukvet"/>
                  </text:p>
                </table:table-cell>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text:span>
                    <text:span text:style-name="nadrukvet">C</text:span>
                    <text:span text:style-name="nadrukvet">dK</text:span>
                    <text:span text:style-name="nadrukvet">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row table:style-name="row">
                <table:table-cell table:style-name="cell_frame_all" table:number-rows-spanned="1" table:number-columns-spanned="4">
                  <text:p text:style-name="table_al">
                    <text:span text:style-name="nadrukvet">ALGEMEEN (ALLE SECTOR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1.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doorzenden van stukken o.g.v. art. 2:3 Awb en artikel 6:1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en om aanvullende gegevens en het 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Unit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2.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 of Chief Information Offic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 </text:p>
                  <text:p text:style-name="table_al"/>
                </table:table-cell>
                <table:table-cell table:style-name="cell_frame_all" table:number-rows-spanned="1" table:number-columns-spanned="1">
                  <text:p text:style-name="table_al">Mandaathouder bedragentabel onder II per<text:span text:style-name="nadrukcur"/>Verzoek tot Wijziging/</text:p>
                  <text:p text:style-name="table_al">meerwerkopdracht</text:p>
                  <text:p text:style-name="table_al"/>
                </table:table-cell>
                <table:table-cell table:style-name="cell_frame_all" table:number-rows-spanned="1" table:number-columns-spanned="1">
                  <text:p text:style-name="table_al">-Vigerende provinciale aanbestedingsregels </text:p>
                  <text:p text:style-name="table_al">-Verplicht Advies CZ/ Inkoop als het totaal van het meerwerk ≥ 100% van de inschrijfsom i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II per Verzoek tot Wijziging/</text:p>
                  <text:p text:style-name="table_al">meerwerkopd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text:span text:style-name="nadrukvet"/><text:span text:style-name="nadrukvet"/></text:p>
                </table:table-cell>
                <table:table-cell table:style-name="cell_frame_all" table:number-rows-spanned="1" table:number-columns-spanned="1">
                  <text:p text:style-name="table_al">Mandaathouder bedragentabel onder II per Verzoek tot Wijziging/</text:p>
                  <text:p text:style-name="table_al">meerwerkopdracht</text:p>
                  <text:p text:style-name="table_al"/>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Na advies sector CZ/ Inkoop</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 die verantwoordelijk is voor de aanbesteding </text:p>
                </table:table-cell>
                <table:table-cell table:style-name="cell_frame_all" table:number-rows-spanned="1" table:number-columns-spanned="1">
                  <text:p text:style-name="table_al">Conform klachtenreglement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3. overige besluiten met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Unitmanager Sectormanager Chief Information Officer Directeur</text:p>
                </table:table-cell>
                <table:table-cell table:style-name="cell_frame_all" table:number-rows-spanned="1" table:number-columns-spanned="1">
                  <text:p text:style-name="table_al">≤ 100.000,-</text:p>
                  <text:p text:style-name="table_al">≤ Drempelwaarde Europees aanbesteden voor Leveringen en Diensten</text:p>
                  <text:p text:style-name="table_al">≤ € 1.000.0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SPECIFIEK (PER SECTOR)</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1. Financië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PS-vastgestelde begroting ex art. 195, 2<text:span text:style-name="sup">e</text:span> lid Pw., vergezeld van de in art. 194, 1<text:span text:style-name="sup">e</text:span> lid Pw., bedoelde stukken zenden aan de Minister BZK en de evt. besluiten tot wijziging van de begroting ex art. 196, 1<text:span text:style-name="sup">e</text:span> lid Pw.</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oor PS-vastgestelde jaarrekening en jaarverslag bijbehorende stukken (art. 204 Pw.) zenden aan de Minister Binnenlandse Zaken</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oor PS vastgestelde (wijzigingen van de) verordeningen bedoeld in artikelen 216, 217 en 217a Pw., na vaststelling door PS zenden aan de Minister Binnenlandse zaken ex art. 218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kennis brengen aan de Minister van Financiën van besluiten tot het invoeren, wijzigen of afschaffen van provinciale opcenten ex art. 222a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te verstrekken aan het Centraal Bureau Statistiek en het Ministerie van Binnenlandse Zaken op grond van artikel 190 Provinciewet en artikel 71 van het BBV (Besluit begroting en verantwoording provincies en gemeenten) en artikel 2 van de Regeling vaststelling taakvelden en verstrekking informatie voor derden.</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2. Juridische Zak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stellen/indienen verweerschriften in het kader van beroepsprocedures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stellen/indienen verweerschriften bij de HAC Vaststellen/indienen verweerschriften inzake primaire besluiten afkomstig van de directie Concernzaken bij de HAC met uitzondering van die van de sector Subsidies- en Inkoop</text:p>
                </table:table-cell>
                <table:table-cell table:style-name="cell_frame_all" table:number-rows-spanned="1" table:number-columns-spanned="1">
                  <text:p text:style-name="table_al">Conform mandaat directie die primair besluit heeft opgesteld Sectormanager</text:p>
                </table:table-cell>
                <table:table-cell table:style-name="cell_frame_all" table:number-rows-spanned="1" table:number-columns-spanned="1">
                  <text:p text:style-name="table_al">In overleg met JZ</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issingen in de voorfase van de behandeling van een klacht ex hoofdstuk 9 Awb (bemiddeling) met uitzondering van klachten ingekomen bij het Milieu Informatie Pun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eslissingen n.a.v. een klacht waarbij een lid van GS, de provinciesecretaris, of een directeur betrokken is, moeten altijd door GS-plenair genomen wor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schriftelijke machtiging tot vertegenwoordiging van Gedeputeerde Staten in rechte aan een medewerker die niet is vermeld op de door de provinciesecretaris vastgestelde lijst van procesgemachtigden op grond van artikel 15, tweede lid, onder b van het Besluit mandaat, volmacht en machtiging GS van NH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nemen van besluiten op een verzoek om inzage als bedoeld in artikel 15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nemen van besluiten op een verzoek om rectificatie als bedoeld in artikel 16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emen van besluiten op een verzoek om gegevenswissing als bedoeld in artikel 17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besluiten op een verzoek om beperking van de verwerking als bedoeld in artikel 18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nemen van besluiten op een verzoek in het kader van het recht op overdraagbaarheid / dataportabiliteit als bedoeld in artikel 20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nemen van besluiten op een verzoek om niet te worden onderworpen aan een uitsluitend op geautomatiseerde verwerking gebaseerd besluit als bedoeld in artikel 22 van de algemene verordening gegevensbescher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sluit tot het al dan niet toekennen van claims inzake letsel- en zaakschade van derden die vallen onder de dekking als bedoeld in artikel 4 i van het Besluit mandaat GS</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Let op: Besluit tot het al dan niet toekennen van een claim inzake zuivere vermogensschade van derden die valt onder de dekking als bedoeld in artikel 4 onder h van het besluit mandaat GS behoort tot de bevoegdheid van de directeur</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3. Concernservicecentr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luit tot vervreemding van niet in een rijksarchief-bewaarplaats berustende archiefbescheiden als bedoeld in artikel 8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ragen van een machtiging voor vervreemding van archiefbescheiden bij de Minister van OCW als bedoeld in artikel 8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maken van een verklaring (procesverbaal) tot vernietiging van archiefbescheiden als bedoeld in artikel 8 van het Archiefbesluit 1995 </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uit tot vernietiging van de archiefbescheiden op basis van het wettelijk vastgesteld instrument van de provincie Provisa (Provinciale Selectielijst Archieven) </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 tot goedkeuring van vernietiging van stukken die volgens Provisa een bewaartermijn kennen van 1 jaar.</text:p>
                </table:table-cell>
                <table:table-cell table:style-name="cell_frame_all" table:number-rows-spanned="1" table:number-columns-spanned="1">
                  <text:p text:style-name="table_al">Unitmanager DIV</text:p>
                </table:table-cell>
                <table:table-cell table:style-name="cell_frame_all" table:number-rows-spanned="1" table:number-columns-spanned="1">
                  <text:p text:style-name="table_al">Vooraf afstemming met de provinciearchivaris omtrent de zaaktypen die een bewaartermijn kennen van 1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tot overdragen van archiefbescheiden als bedoeld in artikel 4 van de Archiefwet 1995</text:p>
                </table:table-cell>
                <table:table-cell table:style-name="cell_frame_all" table:number-rows-spanned="1" table:number-columns-spanned="1">
                  <text:p text:style-name="table_al">Unitmanage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pmaken van een verklaring (proces verbaal) tot vervanging van archiefbescheiden als bedoeld in artikel 8 van het Archiefbesluit 1995 </text:p>
                </table:table-cell>
                <table:table-cell table:style-name="cell_frame_all" table:number-rows-spanned="1" table:number-columns-spanned="1">
                  <text:p text:style-name="table_al">Unitmanager DIV</text:p>
                </table:table-cell>
                <table:table-cell table:style-name="cell_frame_all" table:number-rows-spanned="1" table:number-columns-spanned="1">
                  <text:p text:style-name="table_al">voor zover het archiefbescheiden betreft waar voorafgaand een vervangingsbesluit als bedoeld in artikel 8 van het Archiefbesluit 1995 is genomen.</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chikking inzake het invorderen van een dwangsom als bedoeld in artikel 5:37, eerste lid of tweede lid van de Awb alsmede de uitvoerende (rechts)handelingen</text:p>
                </table:table-cell>
                <table:table-cell table:style-name="cell_frame_all" table:number-rows-spanned="1" table:number-columns-spanned="1">
                  <text:p text:style-name="table_al">Unitmanager FIA</text:p>
                </table:table-cell>
                <table:table-cell table:style-name="cell_frame_all" table:number-rows-spanned="1" table:number-columns-spanned="1">
                  <text:p text:style-name="table_al">Onder de uitvoerende (rechts) handelingen wordt onder meer verstaan: - schriftelijke kennisgeving aan de overtreder dat geconstateerd is dat de last uit het handhavingsbesluit is overtreden en dat er derhalve een dwangsom van rechtswege is verbeurd waarvoor de betalingstermijn loopt (de zgn. verbeuringsbrief) - verzoek om zienswijze op voornemen invorderingsbesluit ex artikel 4:8 Awb</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sluit tot aanmaning als bedoeld in artikel 4:112 van de Awb </text:p>
                </table:table-cell>
                <table:table-cell table:style-name="cell_frame_all" table:number-rows-spanned="1" table:number-columns-spanned="1">
                  <text:p text:style-name="table_al">Unitmanager FIA</text:p>
                </table:table-cell>
                <table:table-cell table:style-name="cell_frame_all" table:number-rows-spanned="1" table:number-columns-spanned="1">
                  <text:p text:style-name="table_al">Onder het besluit tot aanmaning wordt verstaan het opstellen, vaststellen en/of verzenden van een eerste of volgende aanman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uiten van de verjaring van een geldschuld als bedoeld in artikel 4:105 en 4:106 van de Awb </text:p>
                </table:table-cell>
                <table:table-cell table:style-name="cell_frame_all" table:number-rows-spanned="1" table:number-columns-spanned="1">
                  <text:p text:style-name="table_al">Unitmanager F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richten van (rechts)handelingen op grond van het Burgerlijk Wetboek en Burgerlijke Rechtsvordering in het kader van geldvorderingen</text:p>
                </table:table-cell>
                <table:table-cell table:style-name="cell_frame_all" table:number-rows-spanned="1" table:number-columns-spanned="1">
                  <text:p text:style-name="table_al">Medewerker FIA</text:p>
                </table:table-cell>
                <table:table-cell table:style-name="cell_frame_all" table:number-rows-spanned="1" table:number-columns-spanned="1">
                  <text:p text:style-name="table_al">Onder de (recht)handelingen wordt onder meer verstaan: aanmaning/betalingsherinnering en stuiting verjaring</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4. Subsidies- en Inkoo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en tot subsidieverstrekking of het verstrekken van een investeringsbudget tot en met een bedrag van € 500.000,-.</text:p>
                </table:table-cell>
                <table:table-cell table:style-name="cell_frame_all" table:number-rows-spanned="1" table:number-columns-spanned="1">
                  <text:p text:style-name="table_al">Unitmanager </text:p>
                </table:table-cell>
                <table:table-cell table:style-name="cell_frame_all" table:number-rows-spanned="1" table:number-columns-spanned="1">
                  <text:p text:style-name="table_al">Dit omvat onder meer het (voorgenomen besluit) inzake het-weigeren van een subsidie;</text:p>
                  <text:p text:style-name="table_al">-wijzigen, intrekken van de subsidieverlening of -vaststelling;</text:p>
                  <text:p text:style-name="table_al">-het uitbetalen van een voorschot; </text:p>
                  <text:p text:style-name="table_al">-het opleggen en uitwerken van een vergoedingsplicht ten laste van de subsidieontvanger;</text:p>
                  <text:p text:style-name="table_al">-(ambtshalve en lager) vaststellen van een subsidie en het terugvorderen van te veel betaald voorscho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sluiten tot het verstrekken van subsidieverstrekking vooruitlopend op een nieuwe verordening of uitvoeringsregeling tot en met een bedrag van € 500.000,-.</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its GS hebben ingestemd met het binnen 1 jaar voorleggen van de verordening aan P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eigeren van een subsidie op grond van artikel 4:25, tweede lid van de Awb.</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Voor alle overige weigeringen is de unitmanager bevoeg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uiten tot het uitbetalen van voorschotten tot en met € 125.000,-.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dien bij het besluit tot subsidieverlening een voorschot is verleend en het voorschot ten hoogste 80% van de verleende subsidie bedraag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luiten tot de eerste wijziging van de in de subsidieverlening genoemde datum waarop een voortgangsrapportage of aanvraag tot vaststelling moet zijn ingediend, voor een periode van maximaal 6 maanden.</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Mits de (Uitvoerings-)regeling dit toelaa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ststellen/indienen verweerschriften bij de HAC of i.h.k.v.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JZ</text:p>
                </table:table-cell>
              </table:table-row>
            </table:table>
            <text:p text:style-name="table_bottom"/>
          </text:section>
          <text:p text:style-name="al"/>
          <text:p text:style-name="al">
          <text:span text:style-name="nadrukvet">II Bedragentabel inkoop en aanbesteding en (andere) privaatrechtelijke rechtshandelingen</text:span>
        </text:p>
          <text:p text:style-name="al"/>
          <text:p text:style-name="al">Voor zover uitoefening van de bevoegdheden in het kader van inkoop en aanbesteding tevens het aangaan van financiële verplichtingen inhoudt, zijn degene aan wie ondermandaat en volmacht is verleend, slechts bevoegd met in achtneming van de hierna vermelde grenz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Inkoop/aanbesteding Werken</text:p>
                </table:table-cell>
                <table:table-cell table:style-name="cell_frame_all" table:number-rows-spanned="1" table:number-columns-spanned="1">
                  <text:p text:style-name="table_al">Inkoop/aanbesteding Levering/Diensten of andere overeenkomsten niet zijnde inkoop/aanbesteding Leveringen/Diensten of Werken</text:p>
                </table:table-cell>
              </table:table-row>
              <table:table-row table:style-name="row">
                <table:table-cell table:style-name="cell_frame_all" table:number-rows-spanned="1" table:number-columns-spanned="1">
                  <text:p text:style-name="table_al">Directeur </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 of Chief Information Officer</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 </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 10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http://decentrale.regelgeving.overheid.nl/cvdr/xhtmloutput/Actueel/Noord-Holland/CVDR602734.html</meta:user-defined>
    <meta:user-defined meta:name="DC.source">http://decentrale.regelgeving.overheid.nl/cvdr/xhtmloutput/Historie/Noord-Holland/CVDR602720/CVDR602720_2.html</meta:user-defined>
    <meta:user-defined meta:name="OVERHEIDop.referentienummer">1426688/1429003 </meta:user-defined>
    <meta:user-defined meta:name="DCTERMS.alternative">Besluit ondermandaat volmacht en machtiging directie Concernzaken Noord-Holland</meta:user-defined>
    <dc:language>nl</dc:language>
    <meta:user-defined meta:name="OVERHEID.Provincie/DC.spatial">Noord-Holland</meta:user-defined>
    <meta:user-defined meta:name="DC.title">Besluit van de provinciesecretaris van de provincie Noord-Holland houdende regels omtrent bevoegdheden (Besluit ondermandaat, volmacht en machtiging directie Concernzaken Noord-Holland)</meta:user-defined>
    <meta:user-defined meta:name="DCTERMS.W3CDTF/DCTERMS.available">2020-05-18</meta:user-defined>
    <meta:user-defined meta:name="DCTERMS.W3CDTF/OVERHEIDop.jaargang">2020</meta:user-defined>
    <meta:user-defined meta:name="OVERHEIDop.publicationIssue">3093</meta:user-defined>
    <meta:user-defined meta:name="OVERHEIDop.betreftRegeling">CVDR605108_4</meta:user-defined>
    <meta:user-defined meta:name="xs:date/OVERHEIDop.startdatum">2020-05-25</meta:user-defined>
    <meta:user-defined meta:name="OVERHEIDop.PrbID/DC.identifier">prb-2020-3093</meta:user-defined>
    <meta:user-defined meta:name="OVERHEIDop.versieInformatie"/>
  </office:meta>
</office:document-meta>
</file>