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driaan Maasplein, Noordelijke havenhoofd Scheveninge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verlengen van de geldigheidstermijn van de op 15 maart 2018, kenmerk ODH-2018-00016544, verleende ontheffing. De ontheffing betreft het opzettelijk vangen, verstoren, beschadigen en vernielen van voortplantingsplaatsen of rustplaatsen, almede het onder zich hebben, anders dan voor verkoop te vervoeren en het uitzetten van de zandhagedis. De locatie betreft <text:span text:style-name="nadrukvet">Adriaan Maasplein, Noordelijke havenhoofd Scheveningen</text:span> <text:span text:style-name="nadrukvet">te Den Haag. </text:span></text:p>
            <text:p text:style-name="common-al">
            <text:span text:style-name="nadrukvet">Bezwaar</text:span>
          </text:p>
            <text:p text:style-name="common-al">De beschikking is op 18 mei 2020 verzonden. Een belanghebbende kan tot en met 29 juni 2020 een bezwaarschrift indienen bij Gedeputeerde Staten van Zuid-Holland, t.a.v. het Awb secretariaat, Postbus 90602, 2509 LP Den Haag, onder vermelding van het zaaknummer <text:span text:style-name="nadrukvet">0057595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8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8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8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7861.437 457383.825</meta:user-defined>
    <meta:user-defined meta:name="DC.title">Beschikking Wet natuurbescherming, Adriaan Maasplein, Noordelijke havenhoofd Scheveningen te Den Haag</meta:user-defined>
    <meta:user-defined meta:name="OVERHEID.PostcodeHuisnummer/OVERHEIDop.postcodeHuisnummer">2583RK 1</meta:user-defined>
    <meta:user-defined meta:name="OVERHEIDop.straatnaam">Adriaan Maasplein</meta:user-defined>
    <meta:user-defined meta:name="OVERHEIDop.woonplaats">'s-Gravenhage</meta:user-defined>
    <meta:user-defined meta:name="DCTERMS.W3CDTF/DCTERMS.available">2020-05-20</meta:user-defined>
    <meta:user-defined meta:name="DCTERMS.W3CDTF/OVERHEIDop.jaargang">2020</meta:user-defined>
    <meta:user-defined meta:name="OVERHEIDop.publicationIssue">3086</meta:user-defined>
    <meta:user-defined meta:name="OVERHEIDop.PrbID/DC.identifier">prb-2020-3086</meta:user-defined>
    <meta:user-defined meta:name="OVERHEIDop.versieInformatie"/>
  </office:meta>
</office:document-meta>
</file>