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uido Gezellelaan 1 t/m 8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lengen van de geldigheidstermijn van de op 2 mei 2019, kenmerk ODH-2019-00051037, verleende ontheffing en van de op 15 augustus 2019, kenmerk ODH-2019-00088729, bijbehorende wijzigingsbesluit. De ontheffing betreft het opzettelijk verstoren, alsmede beschadigen en vernielen van voortplantingsplaatsen of rustplaatsen van de gewone- en ruige dwergvleermuis tijdens renovatie en isolatiewerkzaamheden van een flat. De locatie betreft <text:span text:style-name="nadrukvet">Guido Gezellelaan 1 t/m 80 te Delft</text:span>.</text:p>
            <text:p text:style-name="common-al">
            <text:span text:style-name="nadrukvet">Bezwaar</text:span>
          </text:p>
            <text:p text:style-name="common-al">De beschikking is op 18 mei 2020 verzonden. Een belanghebbende kan tot en met 29 juni 2020 een bezwaarschrift indienen bij Gedeputeerde Staten van Zuid-Holland, t.a.v. het Awb secretariaat, Postbus 90602, 2509 LP Den Haag, onder vermelding van het zaaknummer <text:span text:style-name="nadrukvet">005787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061.421 445072.812</meta:user-defined>
    <meta:user-defined meta:name="OVERHEID.EPSG28992/DC.spatial">84083.531 445013.337</meta:user-defined>
    <meta:user-defined meta:name="OVERHEID.EPSG28992/DC.spatial">84063.568 445073.681</meta:user-defined>
    <meta:user-defined meta:name="DC.title">Beschikking Wet natuurbescherming, Guido Gezellelaan 1 t/m 80 te Delft</meta:user-defined>
    <meta:user-defined meta:name="OVERHEID.PostcodeHuisnummer/OVERHEIDop.postcodeHuisnummer">2624KT 4</meta:user-defined>
    <meta:user-defined meta:name="OVERHEID.PostcodeHuisnummer/OVERHEIDop.postcodeHuisnummer">2624KZ 77</meta:user-defined>
    <meta:user-defined meta:name="OVERHEID.PostcodeHuisnummer/OVERHEIDop.postcodeHuisnummer">2624KT 8</meta:user-defined>
    <meta:user-defined meta:name="OVERHEIDop.straatnaam">Guido Gezellelaan</meta:user-defined>
    <meta:user-defined meta:name="OVERHEIDop.straatnaam">Guido Gezellelaan</meta:user-defined>
    <meta:user-defined meta:name="OVERHEIDop.straatnaam">Guido Gezellelaan</meta:user-defined>
    <meta:user-defined meta:name="OVERHEIDop.woonplaats">Delft</meta:user-defined>
    <meta:user-defined meta:name="OVERHEIDop.woonplaats">Delft</meta:user-defined>
    <meta:user-defined meta:name="OVERHEIDop.woonplaats">Delft</meta:user-defined>
    <meta:user-defined meta:name="DCTERMS.W3CDTF/DCTERMS.available">2020-05-20</meta:user-defined>
    <meta:user-defined meta:name="DCTERMS.W3CDTF/OVERHEIDop.jaargang">2020</meta:user-defined>
    <meta:user-defined meta:name="OVERHEIDop.publicationIssue">3085</meta:user-defined>
    <meta:user-defined meta:name="OVERHEIDop.PrbID/DC.identifier">prb-2020-3085</meta:user-defined>
    <meta:user-defined meta:name="OVERHEIDop.versieInformatie"/>
  </office:meta>
</office:document-meta>
</file>