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8">
      <text:list-level-style-bullet text:bullet-char="-" text:level="1">
        <style:list-level-properties text:min-label-width="10mm"/>
      </text:list-level-style-bullet>
    </text:list-style>
    <text:list-style style:name="id1-3-2-2-1-98-1">
      <text:list-level-style-bullet text:bullet-char="-" text:level="1">
        <style:list-level-properties text:min-label-width="10mm"/>
      </text:list-level-style-bullet>
    </text:list-style>
    <text:list-style style:name="id1-3-2-2-1-98-2">
      <text:list-level-style-bullet text:bullet-char="-" text:level="1">
        <style:list-level-properties text:min-label-width="10mm"/>
      </text:list-level-style-bullet>
    </text:list-style>
    <text:list-style style:name="id1-3-2-2-1-98-3">
      <text:list-level-style-bullet text:bullet-char="-" text:level="1">
        <style:list-level-properties text:min-label-width="10mm"/>
      </text:list-level-style-bullet>
    </text:list-style>
    <text:list-style style:name="id1-3-2-2-1-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5-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5-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5-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5-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05-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05-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6-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6-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bullet text:bullet-char="-" text:level="1">
        <style:list-level-properties text:min-label-width="10mm"/>
      </text:list-level-style-bullet>
    </text:list-style>
    <text:list-style style:name="id1-3-2-2-1-124-1">
      <text:list-level-style-bullet text:bullet-char="-" text:level="1">
        <style:list-level-properties text:min-label-width="10mm"/>
      </text:list-level-style-bullet>
    </text:list-style>
    <text:list-style style:name="id1-3-2-2-1-124-2">
      <text:list-level-style-bullet text:bullet-char="-" text:level="1">
        <style:list-level-properties text:min-label-width="10mm"/>
      </text:list-level-style-bullet>
    </text:list-style>
    <text:list-style style:name="id1-3-2-2-1-124-3">
      <text:list-level-style-bullet text:bullet-char="-" text:level="1">
        <style:list-level-properties text:min-label-width="10mm"/>
      </text:list-level-style-bullet>
    </text:list-style>
    <text:list-style style:name="id1-3-2-2-1-124-4">
      <text:list-level-style-bullet text:bullet-char="-" text:level="1">
        <style:list-level-properties text:min-label-width="10mm"/>
      </text:list-level-style-bullet>
    </text:list-style>
    <text:list-style style:name="id1-3-2-2-1-124-5">
      <text:list-level-style-bullet text:bullet-char="-" text:level="1">
        <style:list-level-properties text:min-label-width="10mm"/>
      </text:list-level-style-bullet>
    </text:list-style>
    <text:list-style style:name="id1-3-2-2-1-124-6">
      <text:list-level-style-bullet text:bullet-char="-" text:level="1">
        <style:list-level-properties text:min-label-width="10mm"/>
      </text:list-level-style-bullet>
    </text:list-style>
    <text:list-style style:name="id1-3-2-2-1-124-7">
      <text:list-level-style-bullet text:bullet-char="-" text:level="1">
        <style:list-level-properties text:min-label-width="10mm"/>
      </text:list-level-style-bullet>
    </text:list-style>
    <text:list-style style:name="id1-3-2-2-1-124-8">
      <text:list-level-style-bullet text:bullet-char="-" text:level="1">
        <style:list-level-properties text:min-label-width="10mm"/>
      </text:list-level-style-bullet>
    </text:list-style>
    <text:list-style style:name="id1-3-2-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9-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9-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9-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9-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9-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9-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9-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9-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9-1-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9">
      <text:list-level-style-bullet text:bullet-char="-" text:level="1">
        <style:list-level-properties text:min-label-width="10mm"/>
      </text:list-level-style-bullet>
    </text:list-style>
    <text:list-style style:name="id1-3-2-2-1-209-1">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9-1">
      <text:list-level-style-bullet text:bullet-char="-" text:level="1">
        <style:list-level-properties text:min-label-width="10mm"/>
      </text:list-level-style-bullet>
    </text:list-style>
    <text:list-style style:name="id1-3-2-2-1-229-2">
      <text:list-level-style-bullet text:bullet-char="-" text:level="1">
        <style:list-level-properties text:min-label-width="10mm"/>
      </text:list-level-style-bullet>
    </text:list-style>
    <text:list-style style:name="id1-3-2-2-1-229-3">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7-1">
      <text:list-level-style-bullet text:bullet-char="-" text:level="1">
        <style:list-level-properties text:min-label-width="10mm"/>
      </text:list-level-style-bullet>
    </text:list-style>
    <text:list-style style:name="id1-3-2-2-1-237-2">
      <text:list-level-style-bullet text:bullet-char="-" text:level="1">
        <style:list-level-properties text:min-label-width="10mm"/>
      </text:list-level-style-bullet>
    </text:list-style>
    <text:list-style style:name="id1-3-2-2-1-237-3">
      <text:list-level-style-bullet text:bullet-char="-" text:level="1">
        <style:list-level-properties text:min-label-width="10mm"/>
      </text:list-level-style-bullet>
    </text:list-style>
    <text:list-style style:name="id1-3-2-2-1-237-4">
      <text:list-level-style-bullet text:bullet-char="-" text:level="1">
        <style:list-level-properties text:min-label-width="10mm"/>
      </text:list-level-style-bullet>
    </text:list-style>
    <text:list-style style:name="id1-3-2-2-1-240">
      <text:list-level-style-bullet text:bullet-char="-" text:level="1">
        <style:list-level-properties text:min-label-width="10mm"/>
      </text:list-level-style-bullet>
    </text:list-style>
    <text:list-style style:name="id1-3-2-2-1-240-1">
      <text:list-level-style-bullet text:bullet-char="-" text:level="1">
        <style:list-level-properties text:min-label-width="10mm"/>
      </text:list-level-style-bullet>
    </text:list-style>
    <text:list-style style:name="id1-3-2-2-1-240-2">
      <text:list-level-style-bullet text:bullet-char="-" text:level="1">
        <style:list-level-properties text:min-label-width="10mm"/>
      </text:list-level-style-bullet>
    </text:list-style>
    <text:list-style style:name="id1-3-2-2-1-240-3">
      <text:list-level-style-bullet text:bullet-char="-" text:level="1">
        <style:list-level-properties text:min-label-width="10mm"/>
      </text:list-level-style-bullet>
    </text:list-style>
    <text:list-style style:name="id1-3-2-2-1-240-4">
      <text:list-level-style-bullet text:bullet-char="-" text:level="1">
        <style:list-level-properties text:min-label-width="10mm"/>
      </text:list-level-style-bullet>
    </text:list-style>
    <text:list-style style:name="id1-3-2-2-1-240-5">
      <text:list-level-style-bullet text:bullet-char="-" text:level="1">
        <style:list-level-properties text:min-label-width="10mm"/>
      </text:list-level-style-bullet>
    </text:list-style>
    <text:list-style style:name="id1-3-2-2-1-240-6">
      <text:list-level-style-bullet text:bullet-char="-" text:level="1">
        <style:list-level-properties text:min-label-width="10mm"/>
      </text:list-level-style-bullet>
    </text:list-style>
    <text:list-style style:name="id1-3-2-2-1-240-6-3">
      <text:list-level-style-bullet text:bullet-char="-" text:level="1">
        <style:list-level-properties text:min-label-width="10mm"/>
      </text:list-level-style-bullet>
    </text:list-style>
    <text:list-style style:name="id1-3-2-2-1-240-6-3-1">
      <text:list-level-style-bullet text:bullet-char="-" text:level="1">
        <style:list-level-properties text:min-label-width="10mm"/>
      </text:list-level-style-bullet>
    </text:list-style>
    <text:list-style style:name="id1-3-2-2-1-240-6-3-2">
      <text:list-level-style-bullet text:bullet-char="-" text:level="1">
        <style:list-level-properties text:min-label-width="10mm"/>
      </text:list-level-style-bullet>
    </text:list-style>
    <text:list-style style:name="id1-3-2-2-1-240-6-3-3">
      <text:list-level-style-bullet text:bullet-char="-" text:level="1">
        <style:list-level-properties text:min-label-width="10mm"/>
      </text:list-level-style-bullet>
    </text:list-style>
    <text:list-style style:name="id1-3-2-2-1-240-6-3-4">
      <text:list-level-style-bullet text:bullet-char="-" text:level="1">
        <style:list-level-properties text:min-label-width="10mm"/>
      </text:list-level-style-bullet>
    </text:list-style>
    <text:list-style style:name="id1-3-2-2-1-240-7">
      <text:list-level-style-bullet text:bullet-char="-" text:level="1">
        <style:list-level-properties text:min-label-width="10mm"/>
      </text:list-level-style-bullet>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5-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5-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5-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5-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5-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5-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5-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0-3">
      <text:list-level-style-bullet style:num-suffix="" text:bullet-char="​" text:level="1">
        <style:list-level-properties text:min-label-width="10mm"/>
      </text:list-level-style-bullet>
    </text:list-style>
    <text:list-style style:name="id1-3-2-2-1-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8">
      <text:list-level-style-bullet text:bullet-char="-" text:level="1">
        <style:list-level-properties text:min-label-width="10mm"/>
      </text:list-level-style-bullet>
    </text:list-style>
    <text:list-style style:name="id1-3-2-2-1-268-1">
      <text:list-level-style-bullet text:bullet-char="-" text:level="1">
        <style:list-level-properties text:min-label-width="10mm"/>
      </text:list-level-style-bullet>
    </text:list-style>
    <text:list-style style:name="id1-3-2-2-1-268-2">
      <text:list-level-style-bullet text:bullet-char="-" text:level="1">
        <style:list-level-properties text:min-label-width="10mm"/>
      </text:list-level-style-bullet>
    </text:list-style>
    <text:list-style style:name="id1-3-2-2-1-268-3">
      <text:list-level-style-bullet text:bullet-char="-" text:level="1">
        <style:list-level-properties text:min-label-width="10mm"/>
      </text:list-level-style-bullet>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Wijzigingen Uitvoeringsbesluit subsidies Overijssel 2017</text:p>
      <text:section text:name="regeling_id1-3-2" text:style-name="regeling">
        <text:section text:name="aanhef_id1-3-2-1" text:style-name="aanhef">
          <text:section text:name="preambule_id1-3-2-1-1" text:style-name="preambule">
            <text:p text:style-name="al">Besluit: 19 mei 2020</text:p>
            <text:p text:style-name="al">Kenmerk: 2020/0121551</text:p>
            <text:p text:style-name="al">Inlichtingen bij: Hilal Coskun</text:p>
            <text:p text:style-name="al">Telefoon: 038 499 8381</text:p>
            <text:p text:style-name="al">E-mail: h.coskun@overijssel.nl</text:p>
            <text:p text:style-name="al"/>
            <text:p text:style-name="al">
            <text:span text:style-name="nadrukvet">
              <text:span text:style-name="nadrukcur">Kennisgeving</text:span>
            </text:span>
          </text:p>
          </text:section>
          <text:section text:name="afkondiging_id1-3-2-1-2" text:style-name="afkondiging">
            <text:p text:style-name="afkondiging_top"/>
            <text:p text:style-name="al">Gedeputeerde Staten van Overijssel delen mee dat het Uitvoeringsbesluit subsidies Overijssel 2017 als volgt is gewijzig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tussenkopvetcur">Wijzigingen</text:p>
            <text:p text:style-name="tussenkopondlijn">Paragraaf 1.1 Algemene bepalingen</text:p>
            <text:p text:style-name="tussenkopvet">Artikel 1.1.1. Begripsomschrijvingen</text:p>
            <text:p text:style-name="al">In de toelichting van algemene de-minimisverordening wordt ‘verleningsbeschikking’ vervangen door ‘subsidiebeschikking’.</text:p>
            <text:p text:style-name="al"/>
            <text:p text:style-name="al">Het begrip ‘Mede-overheden’ wordt vervangen door ‘Medeoverheden’.</text:p>
            <text:p text:style-name="tussenkopvet">Artikel 1.1.4 Wijze van verlening</text:p>
            <text:p text:style-name="al">Dit artikel komt als volgt te luiden:</text:p>
            <text:p text:style-name="tussenkopvet">Artikel 1.1.4 Wijze van verlening en vaststelling</text:p>
            <text:p text:style-name="al"/>
            <text:p text:style-name="al">In de toelichting, tweede alinea, bij dit artikel wordt ‘activteiten’ vervangen door ‘activiteiten’.</text:p>
            <text:p text:style-name="al"/>
            <text:p text:style-name="al">In lid 1 wordt ‘verlenen’ vervangen door ‘verstrekken’.</text:p>
            <text:p text:style-name="tussenkopvet">Artikel 1.1.5. Subsidiabele kosten</text:p>
            <text:p text:style-name="al">Het eerste lid komt als volgt te luiden: Loonkosten van medewerkers zijn subsidiabel als deze rechtstreeks aan de subsidiabele activiteit toe te rekenen zijn, doelmatig en aantoonbaar zijn én de berekening ervan gebaseerd is op één van de volgende systematieken:</text:p>
            <text:list text:style-name="id1-3-2-2-1-17">
              <text:list-item text:style-override="id1-3-2-2-1-17-1">
                <text:number>a.</text:number>
                <text:p text:style-name="al">Volgens de loonkosten plus opslag voor medewerkers in dienst van de aanvrager. Voor de berekening van de loonkosten op deze wijze wordt de volgende formule gehanteerd: directe loonkosten per jaar delen door 1.600 uren per fulltime medewerker, vermeerderd met maximaal 40% als vergoeding voor de indirecte kosten;</text:p>
                <text:p text:style-name="al">
                <text:span text:style-name="nadrukcur">
                  <text:span text:style-name="nadrukvet">Toelichting:</text:span> Hierbij vormen de loonstaten per medewerker die deelneemt aan het project de basis voor de berekening van de subsidiabele loonkosten. Het aantal productieve uren en percentage indirecte kosten (overhead) opslag waarmee het uurtarief mag worden berekend is maximaal 40%.</text:span>
              </text:p>
              </text:list-item>
              <text:list-item text:style-override="id1-3-2-2-1-17-2">
                <text:number>b.</text:number>
                <text:p text:style-name="al">Het hanteren van een vast uurtarief van € 35,- voor medewerkers in dienst van de aanvrager of voor natuurlijke personen die een onderneming drijven.</text:p>
                <text:p text:style-name="al">
                <text:span text:style-name="nadrukcur">
                  <text:span text:style-name="nadrukvet">Toelichting:</text:span> Bij natuurlijke personen die een onderneming drijven kan het bijvoorbeeld gaan om een eenmanszaak, vof, cv of maatschap. Ook het loon van een directeur-grootaandeelhouder kan hier worden ondergebracht voor zover deze niet op de loonlijst staat. De inzet van ingehuurde ondernemers valt hier niet onder, maar kan onder kosten derden worden gebracht.</text:span>
              </text:p>
              </text:list-item>
            </text:list>
            <text:p text:style-name="al">Het derde lid komt als volgt te luiden:</text:p>
            <text:list text:style-name="id1-3-2-2-1-19">
              <text:list-item text:style-override="id1-3-2-2-1-19-1">
                <text:number>3.</text:number>
                <text:p text:style-name="al">Kosten van derden zijn subsidiabel indien deze kosten aantoonbaar aan een derde verschuldigd zijn, rechtstreeks aan de subsidiabele activiteit zijn toe te rekenen zijn, doelmatig zijn en betrekking hebben op activiteiten die binnen de subsidieperiode uitgevoerd zijn. Het maximaal subsidiabele uurtarief van derden is € 130,- exclusief btw. Het tweede en derde lid van dit artikel sluiten elkaar uit voor zover het gaat om machines en apparatuur. Dit betekent dat indien kosten voor aanschaf van machines en apparatuur subsidiabel zijn onder dit lid, de afschrijvingskosten voor dezelfde machines en apparatuur niet subsidiabel zijn onder het tweede lid.</text:p>
              </text:list-item>
            </text:list>
            <text:p text:style-name="al">
            <text:span text:style-name="nadrukcur">
              <text:span text:style-name="nadrukvet">Toelichting:</text:span> Het gaat om kosten die direct voor de subsidiabele activiteit worden gemaakt en doelmatig zijn, bijvoorbeeld door uitbesteding van een deel van de subsidiabele activiteit of in de vorm van kosten van voor de subsidiabele activiteit geleverde materialen, diensten en inhuur personeel. Doelmatig betekent onder andere dat het resultaat geleverd wordt tegen zo min mogelijke kosten. Het aantoonbaar maken van kosten kan bijvoorbeeld door middel van een factuur, kwitantie of ingeval medeoverheden een subsidiebesluit. Het tweede en het derde lid van dit artikel sluiten elkaar uit voor zover het gaat om machines en apparatuur. Het is aan de aanvrager om aan te geven voor welke kosten hij subsidie wenst.</text:span>
          </text:p>
            <text:p text:style-name="al"/>
            <text:p text:style-name="al">Het vierde lid komt als volgt te luiden:</text:p>
            <text:list text:style-name="id1-3-2-2-1-23">
              <text:list-item text:style-override="id1-3-2-2-1-23-1">
                <text:number>4.</text:number>
                <text:p text:style-name="al">Kosten voor de inzet van vrijwilligers zijn subsidiabel.</text:p>
              </text:list-item>
            </text:list>
            <text:p text:style-name="al">
            <text:span text:style-name="nadrukcur">
              <text:span text:style-name="nadrukvet">Toelichting:</text:span> Het gaat hier om kosten als verzekeringspremies voor vrijwilligersinzet, lunches en andere kosten die door de aanvrager gemaakt worden om inzet van vrijwilligers te faciliteren. Vergoedingen die vrijwilligers ontvangen voor de inzet van uren zijn conform artikel 1.1.6 eerste lid niet subsidiabel.</text:span>
          </text:p>
            <text:p text:style-name="tussenkopvet">Artikel 1.1.6 Niet subsidiabele kosten</text:p>
            <text:p text:style-name="al">‘Voor de inzet in uren’ wordt vervangen door ‘voor de inzet van uren’.</text:p>
            <text:p text:style-name="al"/>
            <text:p text:style-name="al">Het tweede lid komt als volgt te luiden:</text:p>
            <text:p text:style-name="al">Btw is niet subsidiabel, tenzij door de subsidieaanvrager in de aanvraag kan worden aangetoond dat de btw over de subsidiabele kosten niet met de fiscus of via het Btw-compensatiefonds kan worden verrekend.</text:p>
            <text:p text:style-name="al"/>
            <text:p text:style-name="al">Na artikel 1.1.8 wordt artikel 1.1.9 toegevoegd:</text:p>
            <text:p text:style-name="tussenkopvet">Artikel 1.1.9 Afronding bedragen</text:p>
            <text:p text:style-name="al">Bij subsidieverstrekking gehanteerde bedragen worden naar boven afgerond op ééntallen.</text:p>
            <text:p text:style-name="al"/>
            <text:p text:style-name="al">
            <text:span text:style-name="nadrukcur">
              <text:span text:style-name="nadrukvet">Toelichting:</text:span> Hierbij gaat het om alle aan de subsidie gerelateerde besluiten, zoals een subsidieverlening, voorschotverlening en een subsidievaststelling.</text:span>
          </text:p>
            <text:p text:style-name="tussenkopvet">Artikel 1.2.1. Bij aanvraag in te dienen gegevens</text:p>
            <text:p text:style-name="al">Het tweede lid onder b komt als volgt te luiden ‘de doelen en resultaten die met de uitvoering van de activiteiten worden nagestreefd, en hoe de activiteiten daaraan bijdragen;</text:p>
            <text:p text:style-name="al"/>
            <text:p text:style-name="al">Paragraaf 1.3 Verlening van de subsidie wordt vervangen door</text:p>
            <text:p text:style-name="tussenkopondlijn">‘Paragraaf 1.3 verlening en vaststelling van de subsidie’</text:p>
            <text:p text:style-name="al"/>
            <text:p text:style-name="al">De toelichting komt als volgt te luiden:</text:p>
            <text:p text:style-name="al">
            <text:span text:style-name="nadrukvet">Toelichting:</text:span> Het subsidiesysteem gaat uit van een drietal arrangementen:</text:p>
            <text:list text:style-name="id1-3-2-2-1-44">
              <text:list-item text:style-override="id1-3-2-2-1-44-1">
                <text:number>•</text:number>
                <text:p text:style-name="al">arrangement 1: kleinere subsidies tot € 25.000,-</text:p>
              </text:list-item>
              <text:list-item text:style-override="id1-3-2-2-1-44-2">
                <text:number>•</text:number>
                <text:p text:style-name="al">arrangement 2: middelgrote subsidies van € 25.000,- tot € 125.000,- en</text:p>
              </text:list-item>
              <text:list-item text:style-override="id1-3-2-2-1-44-3">
                <text:number>•</text:number>
                <text:p text:style-name="al">arrangement 3: grotere subsidies vanaf € 125.000,-.</text:p>
              </text:list-item>
            </text:list>
            <text:p text:style-name="al">Bij deze arrangementen hangt de zwaarte van de verantwoordingseisen af van het subsidiebedrag. Gedeputeerde Staten bepalen op basis van het geldende arrangement of er verantwoording moet plaatsvinden en de zwaarte van de verantwoording. Uitgangspunt is de hoogte van het subsidiebedrag. Ook hogere regelgeving, aanvullende verplichtingen of extra beheersmaatregelen kunnen tot een zwaardere verantwoording leiden. Doordat in de subsidiebeschikking wordt aangegeven welke verantwoordingseisen van toepassing zijn, weet de subsidieontvanger tijdig wat van hem wordt verwacht.</text:p>
            <text:p text:style-name="tussenkopvet">Artikel 1.3.1 Verlening subsidie</text:p>
            <text:p text:style-name="al">Dit koptekst van dit artikel komt als volgt te luiden:</text:p>
            <text:p text:style-name="tussenkopvet">Artikel 1.3.1 Verlening en directe vaststelling subsidie</text:p>
            <text:p text:style-name="al"/>
            <text:p text:style-name="al">Het tweede lid komt als volgt te luiden:</text:p>
            <text:p text:style-name="al">Bij het besluit tot verlening of directe vaststelling van subsidie geven Gedeputeerde Staten de datum aan waarop de activiteiten uiterlijk moeten zijn verricht en indien van toepassing op welke wijze de verantwoording van de te ontvangen subsidie plaatsvindt.</text:p>
            <text:p text:style-name="tussenkopvet">Artikel 1.4.1 Meldingsplicht</text:p>
            <text:p text:style-name="al">In de toelichting wordt ‘Bij het niet voldoen aan deze informatieplicht kan, indien dat achteraf mocht blijken, met toepassing van artikel 4:49 Awb alsnog de subsidievaststelling worden ingetrokken, omdat de ontvanger wist en behoorde te weten dat de vaststelling onjuist was.’</text:p>
            <text:p text:style-name="al">vervangen door: Bij het niet voldoen aan deze informatieplicht kan de subsidieverlening of subsidievaststelling worden gewijzigd of ingetrokken.’</text:p>
            <text:p text:style-name="tussenkopvet">Artikel 1.4.2 Bestuursverklaring</text:p>
            <text:p text:style-name="al">Dit artikel komt als volgt te luiden:</text:p>
            <text:p text:style-name="tussenkopvet">Artikel 1.4.2. Digitale financiële verantwoording</text:p>
            <text:p text:style-name="al">Indien de subsidie meer dan € 125.000,- bedraagt is de subsidieontvanger verplicht een digitale financiële verantwoording in te vullen en deze te overleggen bij de aanvraag tot vaststelling. In de aanvraag tot subsidievaststelling geeft de subsidieontvanger aan of de subsidiabele activiteiten zijn verricht en welke subsidiabele kosten werkelijk zijn gemaakt. De subsidieontvanger maakt hierbij gebruik van het beschikbaar gestelde format.</text:p>
            <text:p text:style-name="al"/>
            <text:p text:style-name="al">
            <text:span text:style-name="nadrukcur">
              <text:span text:style-name="nadrukvet">Toelichting:</text:span> Het aanvraagformulier tot vaststelling is te vinden op "</text:span>
            <text:a xlink:href="http://www.overijssel.nl/subsidie" xlink:type="simple">
              <text:span text:style-name="nadrukcur">http://www.overijssel.nl/subsidie</text:span>
            </text:a>
            <text:span text:style-name="nadrukcur">" </text:span>
            <text:a xlink:href="http://www.overijssel.nl/subsidie" xlink:type="simple">
              <text:span text:style-name="nadrukcur">www.overijssel.nl/subsidie</text:span>
            </text:a>
            <text:span text:style-name="nadrukcur">. De financiële verantwoording dient ingevuld te worden in de daarvoor bestemde velden die onderdeel uitmaken van het digitale aanvraagformulier.</text:span>
          </text:p>
            <text:p text:style-name="tussenkopvet">Artikel 1.4.5 Subsidieperiode</text:p>
            <text:p text:style-name="al">In het eerste lid wordt ‘verleningsbeschikking’ vervangen door ‘subsidiebeschikking’</text:p>
            <text:p text:style-name="tussenkopvet">1.4.6 Deugdelijke administratie</text:p>
            <text:p text:style-name="al">In het eerste lid komt ‘en vastgestelde’ te vervallen.</text:p>
            <text:p text:style-name="al"/>
            <text:p text:style-name="al">Het tweede lid komt als volgt te luiden: De administratie van de gemaakte subsidiabele kosten dienen te worden bewaard gedurende 12 maanden na subsidievaststelling of bij een directe vaststelling, gedurende 12 maanden na afloop van de subsidieperiode.</text:p>
            <text:p text:style-name="al"/>
            <text:p text:style-name="al">
            <text:span text:style-name="nadrukcur">
              <text:span text:style-name="nadrukvet">Toelichting:</text:span> Het gaat hierbij om de gehele administratie, zowel de urenadministratie als de financiële administratie. Financiële administratie bestaat uit bijvoorbeeld facturen, kwitanties en afgegeven subsidiebeschikkingen.</text:span>
          </text:p>
            <text:p text:style-name="tussenkopvet">Artikel 1.5.2. Subsidies vanaf € 25.000 tot € 125.000</text:p>
            <text:p text:style-name="al">Het eerste lid komt als volgt te luiden: Indien de subsidieverlening € 25.000,– of meer bedraagt, maar minder dan € 125.000,–, dient de subsidieontvanger uiterlijk 13 weken na het realiseren van de activiteiten waarvoor de subsidie is verleend, of binnen een in de regeling of verleningsbeschikking op te nemen afwijkende termijn, een aanvraag tot vaststelling in bij Gedeputeerde Staten via het daarvoor beschikbaar gestelde digitale formulier.</text:p>
            <text:p text:style-name="al"/>
            <text:p text:style-name="al">Het tweede lid onder c komt als volgt te luiden: indien sprake is van staatssteun overlegt de aanvrager een digitale financiële verantwoording zoals bedoeld in artikel 1.4.2.</text:p>
            <text:p text:style-name="al"/>
            <text:p text:style-name="al">Het derde lid komt als volgt te luiden: Indien de activiteiten zijn gerealiseerd en aan de subsidieverplichtingen is voldaan, wordt de subsidie vastgesteld op het verleende bedrag, tenzij bij de verlening is bepaald dat een digitale financiële verantwoording als bedoeld in artikel 1.4.2 moet worden overlegd. In dat geval wordt de subsidie vastgesteld overeenkomstig de in de subsidiebeschikking genoemde wijze, met als maximum het verleende bedrag.</text:p>
            <text:p text:style-name="tussenkopvet">Artikel 1.5.3. Subsidies vanaf € 125.000</text:p>
            <text:p text:style-name="al">Het tweede lid komt als volgt te luiden: De aanvraag tot vaststelling bevat een inhoudelijk verslag, een financiële verantwoording en, indien in de subsidieparagraaf of de verleningsbeschikking als zodanig verplicht, een accountantsverklaring conform het controleprotocol.</text:p>
            <text:p text:style-name="al"/>
            <text:p text:style-name="al">Het vierde lid komt als volgt te luiden:</text:p>
            <text:p text:style-name="al">Uit de financiële verantwoording als bedoeld in het tweede lid blijkt wat het totale bedrag is van de gerealiseerde subsidiabele kosten van de activiteiten en de dekking daarvan, voor zover van toepassing gespecificeerd naar:</text:p>
            <text:list text:style-name="id1-3-2-2-1-80">
              <text:list-item text:style-override="id1-3-2-2-1-80-1">
                <text:number>a.</text:number>
                <text:p text:style-name="al">loonkosten van medewerkers met het bijbehorend uurtarief;</text:p>
              </text:list-item>
              <text:list-item text:style-override="id1-3-2-2-1-80-2">
                <text:number>b.</text:number>
                <text:p text:style-name="al">kosten voor gebruik van machines en apparatuur;</text:p>
              </text:list-item>
              <text:list-item text:style-override="id1-3-2-2-1-80-3">
                <text:number>c.</text:number>
                <text:p text:style-name="al">de kosten van derden;</text:p>
              </text:list-item>
              <text:list-item text:style-override="id1-3-2-2-1-80-4">
                <text:number>d.</text:number>
                <text:p text:style-name="al">kosten met betrekking tot de inzet van vrijwilligers;</text:p>
              </text:list-item>
              <text:list-item text:style-override="id1-3-2-2-1-80-5">
                <text:number>e.</text:number>
                <text:p text:style-name="al">kosten voor het op laten stellen van een controleverklaring door de accountant.</text:p>
              </text:list-item>
            </text:list>
            <text:p text:style-name="al">In de toelichting bij het vijfde lid wordt ‘Is in de verleningsbeschikking bijvoorbeeld opgenomen dat de subsidie 40% van de begrote kosten bedraagt, dan geldt dat percentage ook bij de vaststelling van de subsidie.’ vervangen door ‘Is in de verleningsbeschikking bijvoorbeeld opgenomen dat de subsidie 40% van de begrote subsidiabele kosten bedraagt, dan geldt dat percentage ook voor de werkelijke subsidiabele kosten bij de vaststelling van de subsidie.’</text:p>
            <text:p text:style-name="tussenkopondlijn">Paragraaf 2.10 Stimuleren wooninitiatieven</text:p>
            <text:p text:style-name="tussenkopvet">Artikel 2.10.10 Looptijd</text:p>
            <text:p text:style-name="al">‘1 april 2020’ wordt vervangen door: 1 december 2020</text:p>
            <text:p text:style-name="tussenkopondlijn">Paragraaf 2.11 Impuls circulair bouwen</text:p>
            <text:p text:style-name="tussenkopvet">Artikel 2.11.8 Looptijd</text:p>
            <text:p text:style-name="al">‘1 april 2020’ wordt vervangen door: 1 september 2021</text:p>
            <text:p text:style-name="al"/>
            <text:p text:style-name="al">Paragraaf 2.13 wordt toegevoegd:</text:p>
            <text:p text:style-name="tussenkopondlijn">Paragraaf 2.13 Zoetwatervoorziening Overijssel 2020 t/m 2021</text:p>
            <text:p text:style-name="tussenkopvetcur">Algemene toelichting</text:p>
            <text:p text:style-name="al">
            <text:span text:style-name="nadrukcur">Op 7 september 2015 is de bestuursovereenkomst Zoetwatervoorziening Hoge Zandgronden 2016-2021 regio Oost getekend door de minister van I&amp;M. De regionale partijen hebben de bestuursovereenkomst individueel ondertekend in de periode juni – november 2015. Het doel van deze bestuursovereenkomst is om over voldoende zoetwater te beschikken en nadelige effecten van droogte tegen te gaan in de regio Oost -Nederland . Gedeputeerde Staten van Overijssel is één van de vele ondertekenaars.</text:span>
          </text:p>
            <text:p text:style-name="al">
            <text:span text:style-name="nadrukcur">Ter uitwerking van de bestuursovereenkomst is het werkprogramma Zoetwatervoorziening Hoge Zandgronden 2016-2021 met als titel “Wel goed water geven!” op 27 mei 2015 vastgesteld door het Regionaal bestuurlijk Overleg Rijn-Oost (RBO). De regionale partijen hebben daarna individueel met het werkprogramma ingestemd. De maatregelen en projecten, waarvan verwacht wordt dat ze bijdragen aan het doel van de bestuursovereenkomst, zijn vooraf aangedragen door de regionale partners en opgenomen in het werkprogramma. In dit werkprogramma is op hoofdlijnen beschreven welke maatregelen een initiatiefnemer of groep van initiatiefnemers gaat uitvoeren, waar de uitvoering(globaal) plaatsvindt en welke investeringen het betreft. Het Rijk heeft via deelname aan de bestuursovereenkomst aangegeven te zullen bijdragen aan de uitvoering van het werkprogramma. De provincie geeft deze gelden via een subsidieregeling door aan initiatiefnemers, die maatregelen en projecten uitvoeren.</text:span>
          </text:p>
            <text:p text:style-name="al"/>
            <text:p text:style-name="al">
            <text:span text:style-name="nadrukcur">In 2019 is extra geld van het Rijk beschikbaar gekomen voor zoetwatermaatregelen in Oost-Nederland voor die gebieden waar in 2018 de gevolgen van de droogte het grootst waren. Voor Overijssel gaat het over de regio Twente. In het Regionaal Bestuurlijk Overleg Rijn-Oost van december 2019 zijn bestuurlijke afspraken gemaakt over de verdeling van dit extra Rijksgeld. Op basis van deze afspraken verstrekken Gedeputeerde Staten subsidie aan 1 waterschap en 8 gemeenten voor activiteiten of projecten die bijdragen aan het behouden van voldoende zoetwater en die zijn gericht op het tegengaan van effecten van droogte in de provincie Overijssel.</text:span>
          </text:p>
            <text:p text:style-name="tussenkopvet">Artikel 2.13.1 Begripsbepalingen</text:p>
            <text:p text:style-name="al">In deze paragraaf wordt verstaan onder:</text:p>
            <text:list text:style-name="id1-3-2-2-1-98">
              <text:list-item text:style-override="id1-3-2-2-1-98-1">
                <text:number>-</text:number>
                <text:p text:style-name="al">bestuursovereenkomst: bestuursovereenkomst Zoetwatervoorziening Hoge Zandgronden 2016-2021 regio Oost, getekend op 7 september 2015, zoals gepubliceerd in de Staatscourant met publicatienummer 2015, 31821;</text:p>
              </text:list-item>
              <text:list-item text:style-override="id1-3-2-2-1-98-2">
                <text:number>-</text:number>
                <text:p text:style-name="al">RBO: Regionaal Bestuurlijk Overleg Rijn-Oost: bestuurlijk overleg met vertegenwoordigers van regionale overheden, Rijk en drinkwatersector uit het deelstroomgebied Rijn-Oost. Het RBO coördineert de uitvoering van de bestuursovereenkomst en het werkprogramma;</text:p>
              </text:list-item>
              <text:list-item text:style-override="id1-3-2-2-1-98-3">
                <text:number>-</text:number>
                <text:p text:style-name="al">werkprogramma: het door het RBO op 27 mei 2015 vastgestelde werkprogramma Zoetwatervoorziening Hoge zandgronden 2016-2021 “Wel goed water geven!”, waarin beschreven is welke maatregelen een initiatiefnemer of groep van initiatiefnemers gaat uitvoeren, waar de uitvoering globaal plaatsvindt en welke investeringen het betreft.</text:p>
              </text:list-item>
            </text:list>
            <text:p text:style-name="tussenkopvet">Artikel 2.13.2. Subsidiabele activiteit</text:p>
            <text:p text:style-name="al">Gedeputeerde Staten kunnen subsidie verstrekken voor activiteiten die bijdragen aan het behouden van voldoende zoetwater en die zijn gericht op het tegengaan van effecten van droogte én die opgenomen zijn in bijlage 2 van het werkprogramma.</text:p>
            <text:p text:style-name="al"/>
            <text:p text:style-name="al">
            <text:span text:style-name="nadrukcur">
              <text:span text:style-name="nadrukvet">Toelichting:</text:span> Het werkprogramma is te vinden op </text:span>
            <text:a xlink:href="http://www.overijssel.nl/subsidie" xlink:type="simple">
              <text:span text:style-name="nadrukcur">www.overijssel.nl/subsidie</text:span>
            </text:a>
          </text:p>
            <text:p text:style-name="tussenkopvet">Artikel 2.13.3 Criteria</text:p>
            <text:p text:style-name="al">Een aanvraag voor subsidie als bedoeld in artikel 2.13.2 voldoet aan de volgende criteria:</text:p>
            <text:list text:style-name="id1-3-2-2-1-105">
              <text:list-item text:style-override="id1-3-2-2-1-105-1">
                <text:number>a.</text:number>
                <text:p text:style-name="al">de aanvrager is het waterschap Vechtstromen of een van de volgende gemeenten:</text:p>
                <text:list text:style-name="id1-3-2-2-1-105-1-3">
                  <text:list-item text:style-override="id1-3-2-2-1-105-1-3-1">
                    <text:number>i.</text:number>
                    <text:p text:style-name="al">Almelo;</text:p>
                  </text:list-item>
                  <text:list-item text:style-override="id1-3-2-2-1-105-1-3-2">
                    <text:number>ii.</text:number>
                    <text:p text:style-name="al">Borne;</text:p>
                  </text:list-item>
                  <text:list-item text:style-override="id1-3-2-2-1-105-1-3-3">
                    <text:number>iii.</text:number>
                    <text:p text:style-name="al">Enschede;</text:p>
                  </text:list-item>
                  <text:list-item text:style-override="id1-3-2-2-1-105-1-3-4">
                    <text:number>iv.</text:number>
                    <text:p text:style-name="al">Hengelo;</text:p>
                  </text:list-item>
                  <text:list-item text:style-override="id1-3-2-2-1-105-1-3-5">
                    <text:number>v.</text:number>
                    <text:p text:style-name="al">Losser;</text:p>
                  </text:list-item>
                  <text:list-item text:style-override="id1-3-2-2-1-105-1-3-6">
                    <text:number>vi.</text:number>
                    <text:p text:style-name="al">Oldenzaal;</text:p>
                  </text:list-item>
                  <text:list-item text:style-override="id1-3-2-2-1-105-1-3-7">
                    <text:number>vii.</text:number>
                    <text:p text:style-name="al">Rijssen-Holten;</text:p>
                  </text:list-item>
                  <text:list-item text:style-override="id1-3-2-2-1-105-1-3-8">
                    <text:number>viii.</text:number>
                    <text:p text:style-name="al">Wierden;</text:p>
                  </text:list-item>
                </text:list>
              </text:list-item>
              <text:list-item text:style-override="id1-3-2-2-1-105-2">
                <text:number>b.</text:number>
                <text:p text:style-name="al">de activiteit wordt uitgevoerd binnen de provincie Overijssel in de periode 2020-2021;</text:p>
              </text:list-item>
              <text:list-item text:style-override="id1-3-2-2-1-105-3">
                <text:number>c.</text:number>
                <text:p text:style-name="al">de aanvrager realiseert zijn toegezegde aandeel in het investeringsvolume, zijnde het regionaal bod zoals opgenomen in bijlage 3 van de bestuursovereenkomst.</text:p>
              </text:list-item>
            </text:list>
            <text:p text:style-name="tussenkopvet">Artikel 2.13.4 Niet subsidiabele kosten</text:p>
            <text:list text:style-name="id1-3-2-2-1-107">
              <text:list-item text:style-override="id1-3-2-2-1-107-1">
                <text:number>1.</text:number>
                <text:p text:style-name="al">In aanvulling op artikel 1.1.6 zijn de volgende kosten niet subsidiabel:</text:p>
                <text:list text:style-name="id1-3-2-2-1-107-1-3">
                  <text:list-item text:style-override="id1-3-2-2-1-107-1-3-1">
                    <text:number>a.</text:number>
                    <text:p text:style-name="al">personeelskosten in welke vorm ook van de gemeente of het waterschap;</text:p>
                  </text:list-item>
                  <text:list-item text:style-override="id1-3-2-2-1-107-1-3-2">
                    <text:number>b.</text:number>
                    <text:p text:style-name="al">kosten van reguliere activiteiten van de subsidieontvanger.</text:p>
                  </text:list-item>
                </text:list>
              </text:list-item>
              <text:list-item text:style-override="id1-3-2-2-1-107-2">
                <text:number>2.</text:number>
                <text:p text:style-name="al">In afwijking van artikel 1.1.6 sub a zijn legeskosten wel subsidiabel.</text:p>
              </text:list-item>
            </text:list>
            <text:p text:style-name="tussenkopvet">Artikel 2.13.5 Hoogte van de subsidie</text:p>
            <text:p text:style-name="al">De subsidie bedraagt maximaal 100% van de subsidiabele kosten met een maximum van € 115.925,- per gemeente en een maximum van € 119.750,- voor Waterschap Vechtstromen.</text:p>
            <text:p text:style-name="tussenkopvet">Artikel 2.13.6. Subsidieplafond</text:p>
            <text:p text:style-name="al">Gedeputeerde Staten stellen een meerjarensubsidieplafond vast voor 2020 en 2021, onder voorbehoud van vaststelling van de begroting 2021 door Provinciale Staten.</text:p>
            <text:p text:style-name="tussenkopvet">Artikel 2.13.7 Aanvullende stukken bij de aanvraag tot subsidieverlening</text:p>
            <text:list text:style-name="id1-3-2-2-1-113">
              <text:list-item text:style-override="id1-3-2-2-1-113-1">
                <text:number>1.</text:number>
                <text:p text:style-name="al">De aanvrager maakt bij de aanvraag gebruik van het aanvraagformulier Zoetwatervoorziening Overijssel 2020 t/m 2021.</text:p>
              </text:list-item>
              <text:list-item text:style-override="id1-3-2-2-1-113-2">
                <text:number>2.</text:number>
                <text:p text:style-name="al">In aanvulling op artikel 1.2.1 tweede lid overlegt de aanvrager bij de aanvraag om subsidie als bedoeld in artikel 2.13.2:</text:p>
                <text:list text:style-name="id1-3-2-2-1-113-2-3">
                  <text:list-item text:style-override="id1-3-2-2-1-113-2-3-1">
                    <text:number>a.</text:number>
                    <text:p text:style-name="al">de project fiche eventueel aangevuld met een projectplan;</text:p>
                  </text:list-item>
                  <text:list-item text:style-override="id1-3-2-2-1-113-2-3-2">
                    <text:number>b.</text:number>
                    <text:p text:style-name="al">een kaart waaruit blijkt op welke locatie de activiteiten worden uitgevoerd.</text:p>
                  </text:list-item>
                </text:list>
              </text:list-item>
            </text:list>
            <text:p text:style-name="tussenkopvet">Artikel 2.13.8 Verplichtingen subsidieontvanger</text:p>
            <text:p text:style-name="al">In aanvulling op artikel 1.4.1 en artikel 1.4.2 is de subsidieontvanger verplicht:</text:p>
            <text:list text:style-name="id1-3-2-2-1-116">
              <text:list-item text:style-override="id1-3-2-2-1-116-1">
                <text:number>a.</text:number>
                <text:p text:style-name="al">voor 1 februari 2021, middels het daarvoor beschikbaar gestelde format, een voortgangsrapportage in te dienen met daarin opgenomen:</text:p>
                <text:list text:style-name="id1-3-2-2-1-116-1-3">
                  <text:list-item text:style-override="id1-3-2-2-1-116-1-3-1">
                    <text:number>i.</text:number>
                    <text:p text:style-name="al">de reeds uitgevoerde activiteiten;</text:p>
                  </text:list-item>
                  <text:list-item text:style-override="id1-3-2-2-1-116-1-3-2">
                    <text:number>ii.</text:number>
                    <text:p text:style-name="al">de geplande activiteiten;</text:p>
                  </text:list-item>
                  <text:list-item text:style-override="id1-3-2-2-1-116-1-3-3">
                    <text:number>iii.</text:number>
                    <text:p text:style-name="al">een overzicht van de gedane investeringen in het afgelopen jaar, uitgesplitst naar eigen middelen en inzet subsidie;</text:p>
                  </text:list-item>
                  <text:list-item text:style-override="id1-3-2-2-1-116-1-3-4">
                    <text:number>iv.</text:number>
                    <text:p text:style-name="al">een raming van de investering voor het komende jaar uitgesplitst naar eigen middelen en inzet subsidie.</text:p>
                  </text:list-item>
                </text:list>
              </text:list-item>
              <text:list-item text:style-override="id1-3-2-2-1-116-2">
                <text:number>b.</text:number>
                <text:p text:style-name="al">de activiteiten voor 31 december 2021 te hebben uitgevoerd.</text:p>
              </text:list-item>
            </text:list>
            <text:p text:style-name="tussenkopvet">Artikel 2.13.9 Looptijd</text:p>
            <text:p text:style-name="al">Deze regeling is geldig tot 1 december 2021, tenzij Gedeputeerde Staten anders besluiten.</text:p>
            <text:p text:style-name="al"/>
            <text:p text:style-name="al">Paragraaf 4.2 wordt geheel herzien en komt als volgt te luiden:</text:p>
            <text:p text:style-name="tussenkopondlijn">Paragraaf 4.2 Subsidieregeling opruiming drugsafval Overijssel 2020</text:p>
            <text:p text:style-name="tussenkopvet">Artikel 4.2.1 Begripsbepalingen</text:p>
            <text:p text:style-name="al">In deze paragraaf wordt verstaan onder:</text:p>
            <text:list text:style-name="id1-3-2-2-1-124">
              <text:list-item text:style-override="id1-3-2-2-1-124-1">
                <text:number>-</text:number>
                <text:p text:style-name="al">bodem: vaste deel van de aarde met de zich daarin bevindende vloeibare en gasvormige bestanddelen en organismen als bedoeld in artikel 1 van de Wet bodembescherming alsmede de bodem en oevers van een oppervlaktewaterlichaam als bedoeld in artikel 1.1, eerste lid, van de Waterwet;</text:p>
              </text:list-item>
              <text:list-item text:style-override="id1-3-2-2-1-124-2">
                <text:number>-</text:number>
                <text:p text:style-name="al">drugsafval: afval dat ontstaat bij de productie van synthetische drugs;</text:p>
              </text:list-item>
              <text:list-item text:style-override="id1-3-2-2-1-124-3">
                <text:number>-</text:number>
                <text:p text:style-name="al">dumping van drugsafval: het in strijd met wet- en regelgeving achterlaten van drugsafval in of op de bodem, dan wel het lozen of storten van drugsafval in oppervlaktewater;</text:p>
              </text:list-item>
              <text:list-item text:style-override="id1-3-2-2-1-124-4">
                <text:number>-</text:number>
                <text:p text:style-name="al">kosten derden: kosten die op factuur aantoonbaar aan derden verschuldigd zijn en die direct ten behoeve van de subsidiabele activiteit worden gemaakt;</text:p>
              </text:list-item>
              <text:list-item text:style-override="id1-3-2-2-1-124-5">
                <text:number>-</text:number>
                <text:p text:style-name="al">oppervlaktewater: vrij aan het aardoppervlak voorkomend water, met de daarin aanwezige stoffen;</text:p>
              </text:list-item>
              <text:list-item text:style-override="id1-3-2-2-1-124-6">
                <text:number>-</text:number>
                <text:p text:style-name="al">sanering van de bodem: het nemen van alle maatregelen die redelijkerwijs kunnen worden gevergd teneinde verontreiniging van de bodem en de directe gevolgen daarvan te beperken en zoveel mogelijk ongedaan te maken als bedoeld in artikel 13 van de Wet bodembescherming en artikel 6.8 van de Waterwet;</text:p>
              </text:list-item>
              <text:list-item text:style-override="id1-3-2-2-1-124-7">
                <text:number>-</text:number>
                <text:p text:style-name="al">synthetische drugs: uit chemische grondstoffen geproduceerde verdovende middelen;</text:p>
              </text:list-item>
              <text:list-item text:style-override="id1-3-2-2-1-124-8">
                <text:number>-</text:number>
                <text:p text:style-name="al">verwijdering: verwijdering als bedoeld in artikel 1.1, eerste lid, van de Wet milieubeheer.</text:p>
              </text:list-item>
            </text:list>
            <text:p text:style-name="tussenkopvet">Artikel 4.2.2 Subsidiabele activiteiten</text:p>
            <text:p text:style-name="al">Gedeputeerde Staten kunnen subsidie verstrekken voor projecten gericht op herstel van bodem of oppervlaktewater in geval van dumping van drugsafval, in de vorm van:</text:p>
            <text:list text:style-name="id1-3-2-2-1-127">
              <text:list-item text:style-override="id1-3-2-2-1-127-1">
                <text:number>a.</text:number>
                <text:p text:style-name="al">afvoer en verwijdering van gedumpt drugsafval;</text:p>
              </text:list-item>
              <text:list-item text:style-override="id1-3-2-2-1-127-2">
                <text:number>b.</text:number>
                <text:p text:style-name="al">afvoer en verwijdering van door gedumpt drugsafval verontreinigd oppervlaktewater; of</text:p>
              </text:list-item>
              <text:list-item text:style-override="id1-3-2-2-1-127-3">
                <text:number>c.</text:number>
                <text:p text:style-name="al">sanering van de bodem die is verontreinigd als rechtstreeks gevolg van de aanwezigheid van gedumpt drugsafval.</text:p>
              </text:list-item>
            </text:list>
            <text:p text:style-name="tussenkopvet">Artikel 4.2.3 Criteria</text:p>
            <text:list text:style-name="id1-3-2-2-1-129">
              <text:list-item text:style-override="id1-3-2-2-1-129-1">
                <text:number>1.</text:number>
                <text:p text:style-name="al">Een aanvraag voor subsidie als bedoeld in artikel 4.2.2. voldoet aan de volgende criteria:</text:p>
                <text:list text:style-name="id1-3-2-2-1-129-1-3">
                  <text:list-item text:style-override="id1-3-2-2-1-129-1-3-1">
                    <text:number>a.</text:number>
                    <text:p text:style-name="al">de aanvrager is:</text:p>
                    <text:list text:style-name="id1-3-2-2-1-129-1-3-1-3">
                      <text:list-item text:style-override="id1-3-2-2-1-129-1-3-1-3-1">
                        <text:number>i.</text:number>
                        <text:p text:style-name="al">een gemeente, een omgevingsdienst of een waterschap;</text:p>
                      </text:list-item>
                      <text:list-item text:style-override="id1-3-2-2-1-129-1-3-1-3-2">
                        <text:number>ii.</text:number>
                        <text:p text:style-name="al">een natuurlijke persoon of privaatrechtelijke rechtspersoon die eigenaar of erfpachter is van een locatie waar drugsafval is gedumpt;</text:p>
                      </text:list-item>
                    </text:list>
                  </text:list-item>
                  <text:list-item text:style-override="id1-3-2-2-1-129-1-3-2">
                    <text:number>b.</text:number>
                    <text:p text:style-name="al">Staatsbosbeheer als eigenaar van een locatie waar drugsafval is gedumpt.</text:p>
                    <text:p text:style-name="al">het project is uitgevoerd in de provincie Overijssel;</text:p>
                  </text:list-item>
                  <text:list-item text:style-override="id1-3-2-2-1-129-1-3-3">
                    <text:number>c.</text:number>
                    <text:p text:style-name="al">de locatie waarop drugsafval is gedumpt:</text:p>
                    <text:list text:style-name="id1-3-2-2-1-129-1-3-3-3">
                      <text:list-item text:style-override="id1-3-2-2-1-129-1-3-3-3-1">
                        <text:number>i.</text:number>
                        <text:p text:style-name="al">is in geval van een aanvrager als bedoeld in het eerste lid sub a onder i, gelegen binnen de territoriale bevoegdheid van de aanvrager; of</text:p>
                      </text:list-item>
                      <text:list-item text:style-override="id1-3-2-2-1-129-1-3-3-3-2">
                        <text:number>ii.</text:number>
                        <text:p text:style-name="al">behoort in geval van een aanvrager als bedoeld in het eerste lid, sub a onder i of iii, tot het eigendom respectievelijk erfpachtrecht van de aanvrager;</text:p>
                      </text:list-item>
                    </text:list>
                  </text:list-item>
                  <text:list-item text:style-override="id1-3-2-2-1-129-1-3-4">
                    <text:number>d.</text:number>
                    <text:p text:style-name="al">de afvoer en verwijdering van het drugsafval heeft plaatsgevonden in de periode januari 2019 tot en met november 2020;</text:p>
                  </text:list-item>
                  <text:list-item text:style-override="id1-3-2-2-1-129-1-3-5">
                    <text:number>e.</text:number>
                    <text:p text:style-name="al">aan het project ligt ten grondslag:</text:p>
                    <text:list text:style-name="id1-3-2-2-1-129-1-3-5-3">
                      <text:list-item text:style-override="id1-3-2-2-1-129-1-3-5-3-1">
                        <text:number>i.</text:number>
                        <text:p text:style-name="al">een bewijs van melding of aangifte bij de politie van de dumping van het drugsafval in de vorm van een meldingsnummer of proces-verbaalnummer;</text:p>
                      </text:list-item>
                      <text:list-item text:style-override="id1-3-2-2-1-129-1-3-5-3-2">
                        <text:number>ii.</text:number>
                        <text:p text:style-name="al">een beschrijving en foto’s van het gedumpte drugsafval alsmede een kaart met de locatie waar het drugsafval is aangetroffen; en</text:p>
                      </text:list-item>
                      <text:list-item text:style-override="id1-3-2-2-1-129-1-3-5-3-3">
                        <text:number>iii.</text:number>
                        <text:p text:style-name="al">een bewijs van de gemaakte kosten voor de afvoer en verwijdering van het drugsafval of het oppervlaktewater dan wel de sanering van de bodem.</text:p>
                      </text:list-item>
                    </text:list>
                  </text:list-item>
                </text:list>
              </text:list-item>
              <text:list-item text:style-override="id1-3-2-2-1-129-2">
                <text:number>2.</text:number>
                <text:p text:style-name="al">Onverminderd het eerste lid voldoet een aanvraag voor subsidie als bedoeld in artikel 4.2.2, onder a of b aan de volgende criteria:</text:p>
                <text:list text:style-name="id1-3-2-2-1-129-2-3">
                  <text:list-item text:style-override="id1-3-2-2-1-129-2-3-1">
                    <text:number>a.</text:number>
                    <text:p text:style-name="al">het aangetroffen drugsafval dan wel verontreinigde oppervlaktewater is afgevoerd en verwijderd conform de daarvoor geldende wet- en regelgeving;</text:p>
                  </text:list-item>
                  <text:list-item text:style-override="id1-3-2-2-1-129-2-3-2">
                    <text:number>b.</text:number>
                    <text:p text:style-name="al">aan het project ligt een bewijs van afvoer en verwijdering van het drugsafval dan wel verontreinigde oppervlaktewater ten grondslag in de vorm van een afvoerbon.</text:p>
                  </text:list-item>
                </text:list>
              </text:list-item>
              <text:list-item text:style-override="id1-3-2-2-1-129-3">
                <text:number>3.</text:number>
                <text:p text:style-name="al">Onverminderd het eerste lid voldoet een aanvraag voor subsidie als bedoeld in artikel 4.2.2, onder c, aan de volgende criteria:</text:p>
                <text:list text:style-name="id1-3-2-2-1-129-3-3">
                  <text:list-item text:style-override="id1-3-2-2-1-129-3-3-1">
                    <text:number>a.</text:number>
                    <text:p text:style-name="al">de bodem is gesaneerd conform de daarvoor geldende wet- en regelgeving;</text:p>
                  </text:list-item>
                  <text:list-item text:style-override="id1-3-2-2-1-129-3-3-2">
                    <text:number>b.</text:number>
                    <text:p text:style-name="al">aan het project ligt een bewijs van sanering van de bodem ten grondslag in de vorm van een saneringsverslag.</text:p>
                  </text:list-item>
                </text:list>
              </text:list-item>
            </text:list>
            <text:p text:style-name="tussenkopvet">Artikel 4.2.4 Hoogte van de subsidie</text:p>
            <text:p text:style-name="al">De subsidie bedraagt:</text:p>
            <text:list text:style-name="id1-3-2-2-1-132">
              <text:list-item text:style-override="id1-3-2-2-1-132-1">
                <text:number>a.</text:number>
                <text:p text:style-name="al">ingeval de grond of het water waar het project betrekking op heeft eigendom is van een natuurlijke persoon, privaatrechtelijke rechtspersoon of Staatsbosbeheer, dan wel de subsidieaanvrager een natuurlijke persoon of privaatrechtelijke rechtspersoon is die de grond in erfpacht heeft: 100% van de subsidiabele kosten tot een maximum van € 24.999;</text:p>
              </text:list-item>
              <text:list-item text:style-override="id1-3-2-2-1-132-2">
                <text:number>b.</text:number>
                <text:p text:style-name="al">ingeval de grond of het water waar het project betrekking op heeft eigendom is van een publiekrechtelijke rechtspersoon als bedoeld in artikel 4.2.3 eerste lid sub a onder i: 50% van de subsidiabele kosten tot een maximum van € 24.999,-;</text:p>
              </text:list-item>
              <text:list-item text:style-override="id1-3-2-2-1-132-3">
                <text:number>c.</text:number>
                <text:p text:style-name="al">de ondergrens als bedoeld in artikel 1.1.7 tweede lid is niet van toepassing</text:p>
              </text:list-item>
            </text:list>
            <text:p text:style-name="tussenkopvet">Artikel 4.2.5 Subsidiabele kosten</text:p>
            <text:p text:style-name="al">Voor zover noodzakelijk en adequaat in relatie tot het doel van de subsidie komen, in afwijking van artikel 1.1.5 en artikel 1.1.6 voor subsidie in aanmerking de daadwerkelijk gemaakte kosten derden met betrekking tot:</text:p>
            <text:list text:style-name="id1-3-2-2-1-135">
              <text:list-item text:style-override="id1-3-2-2-1-135-1">
                <text:number>a.</text:number>
                <text:p text:style-name="al">het afvoeren en verwijderen van gedumpt drugsafval;</text:p>
              </text:list-item>
              <text:list-item text:style-override="id1-3-2-2-1-135-2">
                <text:number>b.</text:number>
                <text:p text:style-name="al">het afvoeren en verwijderen van door gedumpt drugsafval verontreinigd oppervlaktewater;</text:p>
              </text:list-item>
              <text:list-item text:style-override="id1-3-2-2-1-135-3">
                <text:number>c.</text:number>
                <text:p text:style-name="al">het saneren van de uit de dumping voortvloeiende verontreinigde bodem.</text:p>
              </text:list-item>
            </text:list>
            <text:p text:style-name="tussenkopvet">Artikel 4.2.6 Indieningstermijn aanvraag</text:p>
            <text:p text:style-name="al">Subsidieaanvragen kunnen worden ingediend van 2 juni 2020 tot en met 1 december 2020.</text:p>
            <text:p text:style-name="tussenkopvet">Artikel 4.2.7 Subsidieplafond</text:p>
            <text:p text:style-name="al">Gedeputeerde Staten stellen het subsidieplafond voor de periode, genoemd in artikel 4.2.6, vast.</text:p>
            <text:p text:style-name="tussenkopvet">Artikel 4.2.8 Aanvraag</text:p>
            <text:list text:style-name="id1-3-2-2-1-141">
              <text:list-item text:style-override="id1-3-2-2-1-141-1">
                <text:number>1.</text:number>
                <text:p text:style-name="al">De aanvrager maakt bij de aanvraag gebruik van het beschikbaar gestelde digitale aanvraagformulier Opruiming drugsafval 2020.</text:p>
                <text:p text:style-name="al">
                <text:span text:style-name="nadrukcur">
                  <text:span text:style-name="nadrukvet">Toelichting:</text:span> Het aanvraagformulier is te vinden op </text:span>
                <text:a xlink:href="https://www.brabant.nl/loket/subsidies.aspx" xlink:type="simple">
                  <text:span text:style-name="nadrukcur">https://www.brabant.nl/loket/subsidies.aspx</text:span>
                </text:a>
              </text:p>
              </text:list-item>
              <text:list-item text:style-override="id1-3-2-2-1-141-2">
                <text:number>2.</text:number>
                <text:p text:style-name="al">In afwijking van artikel 1.2.1 tweede lid overlegt de aanvrager de stukken die gevraagd worden in het aanvraagformulier als bedoeld in het eerste lid.</text:p>
              </text:list-item>
            </text:list>
            <text:p text:style-name="tussenkopvet">Artikel 4.2.9 Verdelingswijze</text:p>
            <text:list text:style-name="id1-3-2-2-1-143">
              <text:list-item text:style-override="id1-3-2-2-1-143-1">
                <text:number>1.</text:number>
                <text:p text:style-name="al">Als het subsidieplafond op enige dag dreigt te worden overschreden, dan vindt rangschikking van de op die dag binnengekomen volledige subsidieaanvragen plaats door middel van loting, in aanwezigheid van een notaris en ten minste twee onafhankelijke waarnemers.</text:p>
              </text:list-item>
              <text:list-item text:style-override="id1-3-2-2-1-143-2">
                <text:number>2.</text:number>
                <text:p text:style-name="al">De trekking wordt schriftelijk vastgelegd door de notaris, waarbij de aanvragen van hoog naar laag worden gerangschikt in volgorde van trekking.</text:p>
              </text:list-item>
              <text:list-item text:style-override="id1-3-2-2-1-143-3">
                <text:number>3.</text:number>
                <text:p text:style-name="al">Subsidie wordt verdeeld over opeenvolgende aanvragen in de rangschikking die volledig gehonoreerd kunnen worden.</text:p>
              </text:list-item>
            </text:list>
            <text:p text:style-name="tussenkopvet">Artikel 4.2.10 Weigeringsgronden</text:p>
            <text:p text:style-name="al">In aanvulling op artikel 1.1.7 wordt de subsidie geweigerd indien:</text:p>
            <text:list text:style-name="id1-3-2-2-1-146">
              <text:list-item text:style-override="id1-3-2-2-1-146-1">
                <text:number>a.</text:number>
                <text:p text:style-name="al">de aanvrager verantwoordelijk of medeverantwoordelijk is voor de productie of dumping van het drugsafval of voor de bodemverontreiniging waarop de aanvraag is gericht;</text:p>
              </text:list-item>
              <text:list-item text:style-override="id1-3-2-2-1-146-2">
                <text:number>b.</text:number>
                <text:p text:style-name="al">het drugsafval is aangetroffen binnen een ruimte waar de productie van de synthetische drugs plaatsvond;</text:p>
              </text:list-item>
              <text:list-item text:style-override="id1-3-2-2-1-146-3">
                <text:number>c.</text:number>
                <text:p text:style-name="al">het drugsafval is gedumpt via het rioolstelsel; of</text:p>
              </text:list-item>
              <text:list-item text:style-override="id1-3-2-2-1-146-4">
                <text:number>d.</text:number>
                <text:p text:style-name="al">voor hetzelfde project reeds eerder subsidie is verstrekt op grond van deze of een andere provinciale subsidieregeling.</text:p>
              </text:list-item>
            </text:list>
            <text:p text:style-name="tussenkopondlijn">Paragraaf 4.3 Natuur en Samenleving 2.0</text:p>
            <text:p text:style-name="tussenkopvet">Artikel 4.3.1 Begripsbepalingen</text:p>
            <text:p text:style-name="al">‘Groene leermodules’: vervallen</text:p>
            <text:p text:style-name="al">‘integraal vergroeningproject’: vervallen</text:p>
            <text:p text:style-name="tussenkopvet">Artikel 4.3.2 Subsidiabele activiteiten</text:p>
            <text:p text:style-name="al">Sub b komt als volgt te luiden:</text:p>
            <text:list text:style-name="id1-3-2-2-1-153">
              <text:list-item text:style-override="id1-3-2-2-1-153-1">
                <text:number>b.</text:number>
                <text:p text:style-name="al">de kwaliteit en kwantiteit van de natuur in de bebouwde omgeving of randen van steden en dorpen vergroten;</text:p>
              </text:list-item>
            </text:list>
            <text:p text:style-name="al">sub d: vervallen</text:p>
            <text:p text:style-name="tussenkopvet">Artikel 4.3.3 Criteria</text:p>
            <text:p text:style-name="al">Lid 3 sub e: vervallen</text:p>
            <text:p text:style-name="al"/>
            <text:p text:style-name="al">Lid 5: vervallen</text:p>
            <text:p text:style-name="al"/>
            <text:p text:style-name="al">Lid 6 sub b komt als volgt te luiden:</text:p>
            <text:list text:style-name="id1-3-2-2-1-161">
              <text:list-item text:style-override="id1-3-2-2-1-161-1">
                <text:number>b.</text:number>
                <text:p text:style-name="al">Groene Lopers spannen zich in om jaarlijks minimaal € 10.000,- aan financiering voor uitvoeringsactiviteiten te initiëren.</text:p>
              </text:list-item>
            </text:list>
            <text:p text:style-name="al">Sub c wordt toegevoegd:</text:p>
            <text:list text:style-name="id1-3-2-2-1-163">
              <text:list-item text:style-override="id1-3-2-2-1-163-1">
                <text:number>c.</text:number>
                <text:p text:style-name="al">Als sprake is van doorontwikkeling van een bestaande Groene Loper dan is dat voor een periode van twee jaar.</text:p>
              </text:list-item>
            </text:list>
            <text:p text:style-name="tussenkopvet">Artikel 4.3.4 Hoogte van de subsidie</text:p>
            <text:p text:style-name="al">Lid 1 komt als volgt te luiden:</text:p>
            <text:list text:style-name="id1-3-2-2-1-166">
              <text:list-item text:style-override="id1-3-2-2-1-166-1">
                <text:number>1.</text:number>
                <text:p text:style-name="al">De subsidie bedraagt maximaal 50% van de subsidiabele kosten met een maximum van € 35.000,- per aanvraag met uitzondering van de subsidie als bedoeld in artikel artikel 4.3.2 sub e.</text:p>
              </text:list-item>
            </text:list>
            <text:p text:style-name="al">Lid 2:vervallen</text:p>
            <text:p text:style-name="al"/>
            <text:p text:style-name="al">Lid 3 komt als volgt te luiden:</text:p>
            <text:list text:style-name="id1-3-2-2-1-170">
              <text:list-item text:style-override="id1-3-2-2-1-170-1">
                <text:number>3.</text:number>
                <text:p text:style-name="al">De subsidie als bedoeld in artikel 4.3.2 sub e bedraagt maximaal 50% van de subsidiabele kosten met een maximum van € 20.000,- per aanvraag voor de doorontwikkeling van bestaande Groene Lopers. Dit zijn aanvragers die al eerder een subsidie van de provincie hebben ontvangen. Voor nieuwe Groene Lopers die voor het eerst subsidie aanvragen bedraagt de subsidie maximaal 50% van de subsidiabele kosten met een maximum van € 30.000,- per aanvraag.</text:p>
              </text:list-item>
            </text:list>
            <text:p text:style-name="tussenkopvet">Artikel 4.3.5 Subsidiabele kosten</text:p>
            <text:p text:style-name="al">Lid 1</text:p>
            <text:p text:style-name="al">‘uurtarief’ wordt vervangen door: tarief</text:p>
            <text:p text:style-name="al"/>
            <text:p text:style-name="al">In Lid 2 en de toelichting:</text:p>
            <text:p text:style-name="al">‘groene lopers’ wordt vervangen door: Groene Lopers</text:p>
            <text:p text:style-name="tussenkopvet">Artikel 4.3.5a Niet subsidiabele kosten</text:p>
            <text:p text:style-name="al">Achter ‘subsidiabel’ wordt een komma geplaatst en toegevoegd: tenzij sprake is van nazorg, zoals inboet, in het eerste jaar.</text:p>
            <text:p text:style-name="tussenkopvet">Artikel 4.3.8 Weigeringsgronden</text:p>
            <text:p text:style-name="al">Toelichting sub b:</text:p>
            <text:p text:style-name="al">Achter de derde zin wordt toegevoegd: Half verharding kan als dat bijdraagt aan de natuurbeleving wel in aanmerking komen voor subsidie.</text:p>
            <text:p text:style-name="al"/>
            <text:p text:style-name="al">Achter ‘Tot boerderijdieren’ wordt toegevoegd: worden</text:p>
            <text:p text:style-name="tussenkopvet">Artikel 4.3.9 Verplichtingen subsidieontvanger</text:p>
            <text:p text:style-name="al">Lid 1 sub a: ‘en de integrale vergroeningsprojecten als bedoeld in artikel 4.3.2 sub b onder (i)’ vervalt en er wordt een punt geplaatst. De volgende zin begint met ‘Voor’.</text:p>
            <text:p text:style-name="tussenkopondlijn">Paragraaf 4.8 Groene schoolpleinen</text:p>
            <text:p text:style-name="tussenkopvet">Artikel 4.8.10 Looptijd</text:p>
            <text:p text:style-name="al">‘1 april 2020’ wordt vervangen door: 1 juli 2020</text:p>
            <text:p text:style-name="tussenkopondlijn">Paragraaf 5.1 Mobiliteit Overijssel</text:p>
            <text:p text:style-name="tussenkopvet">Artikel 5.1.9 Vaststelling subsidie vanaf € 25.000 tot € 125.000</text:p>
            <text:p text:style-name="al">In de toelichting bij dit artikel wordt ‘bestuursverklaring’ vervangen door ‘digitale financiële verantwoording’</text:p>
            <text:p text:style-name="tussenkopondlijn">Subparagraaf 6.7.3 MIT-R&amp;D-samenwerkingsprojecten</text:p>
            <text:p text:style-name="tussenkopvet">Artikel 6.7.3.1 Subsidiabele activiteiten</text:p>
            <text:p text:style-name="al">‘innovatiestimuleringsplannen’ wordt vervangen door: innovatieagenda</text:p>
            <text:p text:style-name="tussenkopvet">Artikel 6.7.3.2 Criteria</text:p>
            <text:p text:style-name="al">Sub c wordt sub b en ‘of Gelderland’ komt te vervallen</text:p>
            <text:p text:style-name="al">Sub d wordt c</text:p>
            <text:p text:style-name="al">Sub e wordt d</text:p>
            <text:p text:style-name="tussenkopvet">Artikel 6.7.3.5 Indieningstermijn aanvraag tot subsidieverlening</text:p>
            <text:p text:style-name="al">Lid 1: ‘11 juni 2019’ wordt vervangen door: 11 juni 2020 en ‘10 september 2019’ wordt vervangen door: 10 september 2020</text:p>
            <text:p text:style-name="tussenkopvet">Artikel 6.7.3.6 Aanvullende stukken bij de aanvraag tot subsidieverlening</text:p>
            <text:p text:style-name="al">Lid 1: Achter ‘samenwerkingsprojecten’ wordt toegevoegd: Overijssel</text:p>
            <text:p text:style-name="al"/>
            <text:p text:style-name="al">Lid 2: voor ‘model’ wordt toegevoegd: Overijsselse</text:p>
            <text:p text:style-name="al">Toelichting: voor ‘model’ wordt toegevoegd: Overijsselse</text:p>
            <text:p text:style-name="al">Achter de link wordt toegevoegd: of op de website van de RVO</text:p>
            <text:p text:style-name="tussenkopondlijn">Paragraaf 6.21 Voucherregeling startende ondernemers - De Startversneller</text:p>
            <text:p text:style-name="tussenkopvet">Artikel 6.21.1 Begripsbepalingen</text:p>
            <text:list text:style-name="id1-3-2-2-1-209">
              <text:list-item text:style-override="id1-3-2-2-1-209-1">
                <text:number>-</text:number>
                <text:p text:style-name="al">startende ondernemer: voor ‘maximaal’ wordt toegevoegd: op het moment van de aanvraag voor de coaching’</text:p>
              </text:list-item>
            </text:list>
            <text:p text:style-name="tussenkopondlijn">Paragraaf 6.31 Snel groeiende bedrijven</text:p>
            <text:p text:style-name="tussenkopvet">Artikel 6.31.7 Indieningstermijn aanvraag tot subsidieverlening</text:p>
            <text:p text:style-name="al">‘1 mei 2020’ wordt vervangen door: 1 september 2020.</text:p>
            <text:p text:style-name="al"/>
            <text:p text:style-name="al">artikel 6.31.10 wordt toegevoegd:</text:p>
            <text:p text:style-name="tussenkopvet">Artikel 6.31.10 Looptijd</text:p>
            <text:p text:style-name="al">Deze regeling is geldig tot 1 september 2021, tenzij Gedeputeerde Staten anders besluiten.</text:p>
            <text:p text:style-name="tussenkopondlijn">Paragraaf 6.33 Ketensamenwerking Circulaire Kunststoffen</text:p>
            <text:p text:style-name="tussenkopvet">Artikel 6.33.10 Looptijd</text:p>
            <text:p text:style-name="al">‘1 mei 2020’ wordt vervangen door ‘1 december 2020’.</text:p>
            <text:p text:style-name="al"/>
            <text:p text:style-name="al">Paragraaf 6.34 wordt toegevoegd:</text:p>
            <text:p text:style-name="tussenkopondlijn">Paragraaf 6.34 Arbeidsmarkt Overijssel 2020</text:p>
            <text:p text:style-name="tussenkopvetcur">Algemene toelichting</text:p>
            <text:p text:style-name="al">
            <text:span text:style-name="nadrukcur">Deze regeling is een uitwerking van het statenvoorstel Samen naar een inclusieve, wendbare en toekomstgerichte arbeidsmarkt 2020-2023 (hierna Statenvoorstel).</text:span>
          </text:p>
            <text:p text:style-name="al"/>
            <text:p text:style-name="al">
            <text:span text:style-name="nadrukcur">De prioritaire thema’s inclusiviteit, tegengaan krapte en mismatch en leren en werken met nieuwe technologieën vormen de basis voor deze regeling. Binnen deze thema’s kan subsidie verstrekt worden voor de volgende projecten, die als actie genoemd zijn in het Statenvoorstel:</text:span>
          </text:p>
            <text:p text:style-name="tussenkopcur">1. Cross-overs arbeidsmarkt met provinciale kernopgaven</text:p>
            <text:p text:style-name="al">
            <text:span text:style-name="nadrukcur">Hierbij gaat het om arbeidsmarktprojecten die tevens bijdragen aan de uitvoering van andere provinciale kernopgaven. Enkele voorbeelden uit het Statenvoorstel zijn:</text:span>
          </text:p>
            <text:list text:style-name="id1-3-2-2-1-229">
              <text:list-item text:style-override="id1-3-2-2-1-229-1">
                <text:number>-</text:number>
                <text:p text:style-name="al">
                <text:span text:style-name="nadrukcur">een banenplan in combinatie met restauratie/onderhoud van cultureel erfgoed;</text:span>
              </text:p>
              </text:list-item>
              <text:list-item text:style-override="id1-3-2-2-1-229-2">
                <text:number>-</text:number>
                <text:p text:style-name="al">
                <text:span text:style-name="nadrukcur">aansluiting op het onderdeel werving en behoud van het personeel van het uitvoeringsprogramma vrijetijdseconomie 2020-2023, zoals o.a. het ontwikkelen van een kennispaspoort met ondernemers voor opleidingen en trainingen;</text:span>
              </text:p>
              </text:list-item>
              <text:list-item text:style-override="id1-3-2-2-1-229-3">
                <text:number>-</text:number>
                <text:p text:style-name="al">
                <text:span text:style-name="nadrukcur">het organiseren van loopbaanoriëntatie en begeleiding voor agrariërs die een overstap naar andere verdienmodellen en werkzaamheden overwegen.</text:span>
              </text:p>
              </text:list-item>
            </text:list>
            <text:p text:style-name="tussenkopcur">2. Publiek-private samenwerkingsverbanden en vernieuwende opleidingsconcepten</text:p>
            <text:p text:style-name="al">
            <text:span text:style-name="nadrukcur">Publiek- private samenwerkingsverbanden van werkgevers en ondernemers dragen bij aan een betere aansluiting tussen arbeidsmarkt en onderwijs. Met deze subsidieregeling wil de provincie vernieuwende manieren van opleiden en werken, voor jongeren dan wel voor werkenden, ondersteunen die bijdragen aan het realiseren van de provinciale kernopgaven. We richten ons op de beroepen op MBO en/of HBO niveau en het MKB, waarbij de focus ligt op innovaties en excellentie in het MBO en HBO. Kennis van nieuwe technologieën en digitale vaardigheden zien wij hierbij als een noodzakelijke basis voor het opleiden voor de toekomstige arbeidsmarkt.</text:span>
          </text:p>
            <text:p text:style-name="tussenkopcur">3. Talent behouden en aantrekken</text:p>
            <text:p text:style-name="al">
            <text:span text:style-name="nadrukcur">De provincie wil met haar partners blijven investeren om talent te behouden en aan te trekken voor de regio.</text:span>
          </text:p>
            <text:p text:style-name="al">
            <text:span text:style-name="nadrukcur">In de afgelopen periode heeft de provincie geïnvesteerd in concrete projecten. Met deze subsidieparagraaf wordt hierop voortgebouwd door in te zetten op de randvoorwaarden, zoals een aantrekkelijk woon-, werk-, en leefklimaat, employer branding door werkgevers en het organiseren van samenwerkingen en platforms waar vraag en aanbod samenkomen. Projecten op het gebied van huisvesting zijn uitgesloten.</text:span>
          </text:p>
            <text:p text:style-name="tussenkopcur">4. Eén grensoverschrijdende arbeidsmarkt</text:p>
            <text:p text:style-name="al">
            <text:span text:style-name="nadrukcur">De provincie wil bijdragen aan één goed werkende grensoverschrijdende arbeidsmarkt waar de grens niet als belemmering wordt ervaren. Projecten die voor subsidie in aanmerking kunnen komen zijn o.a.:</text:span>
          </text:p>
            <text:list text:style-name="id1-3-2-2-1-237">
              <text:list-item text:style-override="id1-3-2-2-1-237-1">
                <text:number>-</text:number>
                <text:p text:style-name="al">
                <text:span text:style-name="nadrukcur">projecten die gericht zijn op een arbeidsmarkt waar grensoverschrijdende arbeidsmarktdata beschikbaar komt;</text:span>
              </text:p>
              </text:list-item>
              <text:list-item text:style-override="id1-3-2-2-1-237-2">
                <text:number>-</text:number>
                <text:p text:style-name="al">
                <text:span text:style-name="nadrukcur">projecten waarbij studenten en werkzoekenden hulp krijgen bij het vinden van stage en werkplekken;</text:span>
              </text:p>
              </text:list-item>
              <text:list-item text:style-override="id1-3-2-2-1-237-3">
                <text:number>-</text:number>
                <text:p text:style-name="al">
                <text:span text:style-name="nadrukcur">projecten op het gebied van een doorlopende leerlijn voor buurtaal en cultuur in het onderwijs.</text:span>
              </text:p>
              </text:list-item>
              <text:list-item text:style-override="id1-3-2-2-1-237-4">
                <text:number>-</text:number>
                <text:p text:style-name="al">
                <text:span text:style-name="nadrukcur">Wat betreft de diploma erkenning zetten wij in op het beter informeren van werkgevers over de waarde van diploma's over de grens.</text:span>
              </text:p>
              </text:list-item>
            </text:list>
            <text:p text:style-name="tussenkopvet">Artikel 6.34.1 Begripsbepalingen</text:p>
            <text:p text:style-name="al">In deze paragraaf wordt verstaan onder:</text:p>
            <text:list text:style-name="id1-3-2-2-1-240">
              <text:list-item text:style-override="id1-3-2-2-1-240-1">
                <text:number>-</text:number>
                <text:p text:style-name="al">DNA van de regio: de kenmerken en eigenschappen zoals die blijken uit de arbeidsmarktagenda van de betreffende regio;</text:p>
              </text:list-item>
              <text:list-item text:style-override="id1-3-2-2-1-240-2">
                <text:number>-</text:number>
                <text:p text:style-name="al">employer branding: een authentieke en onderscheidende voorkeurspositie verkrijgen en behouden als werkgever in de mindset van medewerkers met als doel het aantrekken en behouden van de juiste medewerkers;</text:p>
              </text:list-item>
              <text:list-item text:style-override="id1-3-2-2-1-240-3">
                <text:number>-</text:number>
                <text:p text:style-name="al">inclusiviteit: iedereen die kan en wil werken in Overijssel kan mee doen op de arbeidsmarkt;</text:p>
              </text:list-item>
              <text:list-item text:style-override="id1-3-2-2-1-240-4">
                <text:number>-</text:number>
                <text:p text:style-name="al">tegengaan krapte en mismatch op de arbeidsmarkt: het zorgen voor een betere aansluiting van vraag en aanbod op de Overijsselse arbeidsmarkt;</text:p>
              </text:list-item>
              <text:list-item text:style-override="id1-3-2-2-1-240-5">
                <text:number>-</text:number>
                <text:p text:style-name="al">provinciale kernopgaven: krachtige economie; goede bereikbaarheid; hitte, droogte en wateroverlast; energietransitie; aantrekkelijk wonen en ruimte; vitaal landelijk gebied; samenleven in Overijssel;</text:p>
              </text:list-item>
              <text:list-item text:style-override="id1-3-2-2-1-240-6">
                <text:number>-</text:number>
                <text:p text:style-name="al">regio: de volgende arbeidsmarktregio’s:</text:p>
                <text:list text:style-name="id1-3-2-2-1-240-6-3">
                  <text:list-item text:style-override="id1-3-2-2-1-240-6-3-1">
                    <text:number>-</text:number>
                    <text:p text:style-name="al">Regio Deventer: Deventer Economisch Perspectief of Cleantechregio</text:p>
                  </text:list-item>
                  <text:list-item text:style-override="id1-3-2-2-1-240-6-3-2">
                    <text:number>-</text:number>
                    <text:p text:style-name="al">Regio Twente: Twenteboard;</text:p>
                  </text:list-item>
                  <text:list-item text:style-override="id1-3-2-2-1-240-6-3-3">
                    <text:number>-</text:number>
                    <text:p text:style-name="al">Regio Zwolle: Economic Board Regio Zwolle</text:p>
                  </text:list-item>
                  <text:list-item text:style-override="id1-3-2-2-1-240-6-3-4">
                    <text:number>-</text:number>
                    <text:p text:style-name="al">indien sprake is van grensoverschrijdende arbeidsmarktprojecten: de Euregio;</text:p>
                  </text:list-item>
                </text:list>
              </text:list-item>
              <text:list-item text:style-override="id1-3-2-2-1-240-7">
                <text:number>-</text:number>
                <text:p text:style-name="al">Statenvoorstel: het op 22 januari 2020 door Provinciale Staten vastgestelde Statenvoorstel “Samen naar een inclusieve, wendbare en toekomstgerichte Overijsselse arbeidsmarkt 2020 t/m 2023” (Statenvoorstel nr. 2019/1101592)’.</text:p>
              </text:list-item>
            </text:list>
            <text:p text:style-name="tussenkopvet">Artikel 6.34.2 Subsidiabele activiteiten</text:p>
            <text:p text:style-name="al">Gedeputeerde Staten kunnen subsidie verstrekken voor:</text:p>
            <text:list text:style-name="id1-3-2-2-1-243">
              <text:list-item text:style-override="id1-3-2-2-1-243-1">
                <text:number>a.</text:number>
                <text:p text:style-name="al">projecten die bijdragen aan het realiseren van voldoende deskundige vakmensen voor de uitvoering van provinciale kernopgaven;</text:p>
              </text:list-item>
              <text:list-item text:style-override="id1-3-2-2-1-243-2">
                <text:number>b.</text:number>
                <text:p text:style-name="al">projecten die bijdragen aan een betere aansluiting tussen arbeidsmarkt en onderwijs;</text:p>
              </text:list-item>
              <text:list-item text:style-override="id1-3-2-2-1-243-3">
                <text:number>c.</text:number>
                <text:p text:style-name="al">projecten gericht op talent behouden en aantrekken;</text:p>
              </text:list-item>
              <text:list-item text:style-override="id1-3-2-2-1-243-4">
                <text:number>d.</text:number>
                <text:p text:style-name="al">projecten gericht op een goed werkende grensoverschrijdende arbeidsmarkt, waar de grens niet als belemmering wordt ervaren.</text:p>
              </text:list-item>
            </text:list>
            <text:p text:style-name="tussenkopvet">Artikel 6.34.3 Criteria</text:p>
            <text:list text:style-name="id1-3-2-2-1-245">
              <text:list-item text:style-override="id1-3-2-2-1-245-1">
                <text:number>1.</text:number>
                <text:p text:style-name="al">Een aanvraag voor subsidie als bedoeld in artikel 6.34.2 voldoet aan de volgende criteria:</text:p>
                <text:list text:style-name="id1-3-2-2-1-245-1-3">
                  <text:list-item text:style-override="id1-3-2-2-1-245-1-3-1">
                    <text:number>a.</text:number>
                    <text:p text:style-name="al">de aanvrager is een rechtspersoon met een vestiging in Overijssel;</text:p>
                  </text:list-item>
                  <text:list-item text:style-override="id1-3-2-2-1-245-1-3-2">
                    <text:number>b.</text:number>
                    <text:p text:style-name="al">projecten worden uitgevoerd in Overijssel of hebben betrekking op Overijsselse inwoners;</text:p>
                  </text:list-item>
                  <text:list-item text:style-override="id1-3-2-2-1-245-1-3-3">
                    <text:number>c.</text:number>
                    <text:p text:style-name="al">het project draagt bij aan ten minste een van de volgende thema’s zoals verwoord in het Statenvoorstel:</text:p>
                    <text:list text:style-name="id1-3-2-2-1-245-1-3-3-3">
                      <text:list-item text:style-override="id1-3-2-2-1-245-1-3-3-3-1">
                        <text:number>i.</text:number>
                        <text:p text:style-name="al">inclusiviteit;</text:p>
                      </text:list-item>
                      <text:list-item text:style-override="id1-3-2-2-1-245-1-3-3-3-2">
                        <text:number>ii.</text:number>
                        <text:p text:style-name="al">tegengaan krapte en mismatch op de arbeidsmarkt;</text:p>
                      </text:list-item>
                      <text:list-item text:style-override="id1-3-2-2-1-245-1-3-3-3-3">
                        <text:number>iii.</text:number>
                        <text:p text:style-name="al">het leren en werken met nieuwe technologieën;</text:p>
                      </text:list-item>
                    </text:list>
                  </text:list-item>
                  <text:list-item text:style-override="id1-3-2-2-1-245-1-3-4">
                    <text:number>d.</text:number>
                    <text:p text:style-name="al">het project draagt bij aan de realisatie van ten minste één provinciale kernopgave;</text:p>
                  </text:list-item>
                  <text:list-item text:style-override="id1-3-2-2-1-245-1-3-5">
                    <text:number>e.</text:number>
                    <text:p text:style-name="al">het project is vernieuwend, dit betekent dat het onderscheidend vermogen heeft ten opzichte van lopende of bestaande initiatieven in de regio;</text:p>
                  </text:list-item>
                  <text:list-item text:style-override="id1-3-2-2-1-245-1-3-6">
                    <text:number>f.</text:number>
                    <text:p text:style-name="al">het project past bij het DNA van de regio;</text:p>
                  </text:list-item>
                  <text:list-item text:style-override="id1-3-2-2-1-245-1-3-7">
                    <text:number>g.</text:number>
                    <text:p text:style-name="al">het project is juridisch, financieel en organisatorisch haalbaar;</text:p>
                  </text:list-item>
                  <text:list-item text:style-override="id1-3-2-2-1-245-1-3-8">
                    <text:number>h.</text:number>
                    <text:p text:style-name="al">indien de te verstrekken subsidie staatssteun oplevert in de zin van artikel 107 eerste lid van het VWEU, dan moet de subsidie voldoen aan de de-minimisverordening.</text:p>
                  </text:list-item>
                </text:list>
              </text:list-item>
              <text:list-item text:style-override="id1-3-2-2-1-245-2">
                <text:number>2.</text:number>
                <text:p text:style-name="al">In aanvulling op het eerste lid, voldoet een aanvraag voor subsidie als bedoeld in artikel 6.34.2 sub b aan de volgende criteria:</text:p>
                <text:list text:style-name="id1-3-2-2-1-245-2-3">
                  <text:list-item text:style-override="id1-3-2-2-1-245-2-3-1">
                    <text:number>a.</text:number>
                    <text:p text:style-name="al">er is sprake van samenwerking tussen publieke en private partijen, zoals overheden, onderwijs, werkgevers en ondernemers;</text:p>
                  </text:list-item>
                  <text:list-item text:style-override="id1-3-2-2-1-245-2-3-2">
                    <text:number>b.</text:number>
                    <text:p text:style-name="al">er is sprake van vernieuwende manieren van opleiden en werken, voor jongeren dan wel voor werkenden;</text:p>
                  </text:list-item>
                  <text:list-item text:style-override="id1-3-2-2-1-245-2-3-3">
                    <text:number>c.</text:number>
                    <text:p text:style-name="al">het project richt zich op de beroepen op MBO- of HBO-niveau en het MKB.</text:p>
                  </text:list-item>
                </text:list>
              </text:list-item>
              <text:list-item text:style-override="id1-3-2-2-1-245-3">
                <text:number>3.</text:number>
                <text:p text:style-name="al">In aanvulling op het eerste lid, voldoet een aanvraag voor subsidie als bedoeld in artikel 6.34.2 sub c aan het volgende criterium:</text:p>
                <text:list text:style-name="id1-3-2-2-1-245-3-3">
                  <text:list-item text:style-override="id1-3-2-2-1-245-3-3-1">
                    <text:number>a.</text:number>
                    <text:p text:style-name="al">het project heeft als doel om talent te behouden en aan te trekken voor de regio, waarbij het project zich specifiek richt op:</text:p>
                    <text:list text:style-name="id1-3-2-2-1-245-3-3-1-3">
                      <text:list-item text:style-override="id1-3-2-2-1-245-3-3-1-3-1">
                        <text:number>i.</text:number>
                        <text:p text:style-name="al">een aantrekkelijk woon- werk en leefklimaat, maar niet of uitgezonderd huisvesting;</text:p>
                      </text:list-item>
                      <text:list-item text:style-override="id1-3-2-2-1-245-3-3-1-3-2">
                        <text:number>ii.</text:number>
                        <text:p text:style-name="al">employer branding door werkgevers; of</text:p>
                      </text:list-item>
                      <text:list-item text:style-override="id1-3-2-2-1-245-3-3-1-3-3">
                        <text:number>iii.</text:number>
                        <text:p text:style-name="al">het organiseren van samenwerkingen en platforms waar vraag en aanbod samenkomen;</text:p>
                      </text:list-item>
                    </text:list>
                  </text:list-item>
                </text:list>
              </text:list-item>
              <text:list-item text:style-override="id1-3-2-2-1-245-4">
                <text:number>4.</text:number>
                <text:p text:style-name="al">In aanvulling op het eerste lid, voldoet een aanvraag voor subsidie als bedoeld in artikel 6.34.2 sub d aan de volgende criteria:</text:p>
                <text:list text:style-name="id1-3-2-2-1-245-4-3">
                  <text:list-item text:style-override="id1-3-2-2-1-245-4-3-1">
                    <text:number>i.</text:number>
                    <text:p text:style-name="al">het initiatief heeft regionale impact en is beschikbaar voor andere regio's;</text:p>
                  </text:list-item>
                  <text:list-item text:style-override="id1-3-2-2-1-245-4-3-2">
                    <text:number>ii.</text:number>
                    <text:p text:style-name="al">er is sprake van samenwerking tussen zowel Duitse als Nederlandse partners.</text:p>
                  </text:list-item>
                </text:list>
              </text:list-item>
            </text:list>
            <text:p text:style-name="tussenkopvet">Artikel 6.34.4 Hoogte van de subsidie</text:p>
            <text:p text:style-name="al">De subsidie bedraagt maximaal 70% van de subsidiabele kosten met een maximum van:</text:p>
            <text:list text:style-name="id1-3-2-2-1-248">
              <text:list-item text:style-override="id1-3-2-2-1-248-1">
                <text:number>a.</text:number>
                <text:p text:style-name="al">€ 50.000,- per aanvraag voor de subsidie als bedoeld in artikel 6.34.2 sub a, c en d;</text:p>
              </text:list-item>
              <text:list-item text:style-override="id1-3-2-2-1-248-2">
                <text:number>b.</text:number>
                <text:p text:style-name="al">€ 100.000,- per aanvraag voor de subsidie als bedoeld in artikel 6.34.2 sub b.</text:p>
              </text:list-item>
            </text:list>
            <text:p text:style-name="tussenkopvet">Artikel 6.34.5 Aanvullende stukken bij de aanvraag tot subsidieverlening</text:p>
            <text:list text:style-name="id1-3-2-2-1-250">
              <text:list-item text:style-override="id1-3-2-2-1-250-1">
                <text:number>1.</text:number>
                <text:p text:style-name="al">De aanvrager maakt bij de aanvraag gebruik van het aanvraagformulier Arbeidsmarkt Overijssel 2020.</text:p>
              </text:list-item>
              <text:list-item text:style-override="id1-3-2-2-1-250-2">
                <text:number>2.</text:number>
                <text:p text:style-name="al">In aanvulling op artikel 1.2.1 tweede lid overlegt de aanvrager bij de aanvraag om subsidie als bedoeld in artikel 6.34.2 een projectplan waarin in ieder geval is omschreven:</text:p>
                <text:list text:style-name="id1-3-2-2-1-250-2-3">
                  <text:list-item text:style-override="id1-3-2-2-1-250-2-3-1">
                    <text:number>a.</text:number>
                    <text:p text:style-name="al">het onderscheidend vermogen ten opzichte van lopende of bestaande initiatieven in de regio;</text:p>
                  </text:list-item>
                  <text:list-item text:style-override="id1-3-2-2-1-250-2-3-2">
                    <text:number>b.</text:number>
                    <text:p text:style-name="al">hoe het project past bij het DNA van de regio;</text:p>
                  </text:list-item>
                  <text:list-item text:style-override="id1-3-2-2-1-250-2-3-3">
                    <text:number>c.</text:number>
                    <text:p text:style-name="al">hoe de governance van het project eruit ziet: juridisch, financieel en organisatorisch en onder vermelding van de risico’s.</text:p>
                  </text:list-item>
                </text:list>
              </text:list-item>
              <text:list-item text:style-override="id1-3-2-2-1-250-3">
                <text:number/>
                <text:p text:style-name="al">
                <text:span text:style-name="nadrukcur">
                  <text:span text:style-name="nadrukvet">Toelichting:</text:span> De hier genoemde onderdelen van een projectplan kunnen in overleg met de betreffende regio opgesteld worden. De aanvrager kan via de provincie in contact worden gebracht met de betreffende regio waar die afstemming plaatsvindt.</text:span>
              </text:p>
              </text:list-item>
            </text:list>
            <text:p text:style-name="tussenkopvet">Artikel 6.34.6 Subsidieplafond</text:p>
            <text:p text:style-name="al">Gedeputeerde Staten stellen jaarlijks een subsidieplafond vast.</text:p>
            <text:p text:style-name="tussenkopvet">Artikel 6.34.7 Weigeringsgronden</text:p>
            <text:p text:style-name="al">In aanvulling op artikel 1.1.7 weigeren Gedeputeerde Staten de subsidie indien:</text:p>
            <text:list text:style-name="id1-3-2-2-1-255">
              <text:list-item text:style-override="id1-3-2-2-1-255-1">
                <text:number>a.</text:number>
                <text:p text:style-name="al">de aanvrager al subsidie heeft ontvangen op basis van deze subsidieparagraaf;</text:p>
              </text:list-item>
              <text:list-item text:style-override="id1-3-2-2-1-255-2">
                <text:number>b.</text:number>
                <text:p text:style-name="al">voor de activiteit als bedoeld in artikel 6.34.2 sub d subsidie is aangevraagd of verstrekt op grond van de Europese subsidieregeling INTERREG.</text:p>
              </text:list-item>
            </text:list>
            <text:p text:style-name="tussenkopvet">Artikel 6.34.8 Verplichtingen subsidieontvanger</text:p>
            <text:p text:style-name="al">In aanvulling op de artikelen 1.4.1 en 1.4.6 is de subsdieontvanger verplicht</text:p>
            <text:list text:style-name="id1-3-2-2-1-258">
              <text:list-item text:style-override="id1-3-2-2-1-258-1">
                <text:number>a.</text:number>
                <text:p text:style-name="al">de activiteiten uiterlijk 31 december 2023 te hebben uitgevoerd;</text:p>
              </text:list-item>
              <text:list-item text:style-override="id1-3-2-2-1-258-2">
                <text:number>b.</text:number>
                <text:p text:style-name="al">mee te werken aan kennisdeling en monitoring van de provincie.</text:p>
              </text:list-item>
            </text:list>
            <text:p text:style-name="tussenkopvet">Artikel 6.34.9 Looptijd</text:p>
            <text:p text:style-name="al">Deze regeling is geldig tot 1 december 2020, tenzij Gedeputeerde Staten anders besluiten.</text:p>
            <text:p text:style-name="al"/>
            <text:p text:style-name="al">Paragraaf 6.35 wordt toegevoegd</text:p>
            <text:p text:style-name="tussenkopondlijn">Paragraaf 6.35 Wetenschap en Techniek Primair onderwijs</text:p>
            <text:p text:style-name="al">
            <text:span text:style-name="nadrukcur">Met deze subsidieregeling wil de provincie bijdragen aan het stimuleren van wetenschap en techniek (inclusief digitale vaardigheden) in het basisonderwijs.</text:span>
          </text:p>
            <text:p text:style-name="al">
            <text:span text:style-name="nadrukcur">De subsidie is bedoeld voor de implementatie van het W&amp;T Kompas Het W&amp;T Kompas geeft scholen inzicht in hoeverre wetenschap en techniek is ingebed in hun school. Ook helpt het W&amp;T Kompas om ontwikkeldoelen te formuleren die aansluiten bij de visie van de school.</text:span>
          </text:p>
            <text:p text:style-name="tussenkopvet">Artikel 6.35.1 Begripsbepalingen</text:p>
            <text:p text:style-name="al">In deze paragraaf wordt verstaan onder:</text:p>
            <text:list text:style-name="id1-3-2-2-1-268">
              <text:list-item text:style-override="id1-3-2-2-1-268-1">
                <text:number>-</text:number>
                <text:p text:style-name="al">primair onderwijs (PO): het basisonderwijs, het speciaal basisonderwijs en het onderwijs op speciale scholen;</text:p>
              </text:list-item>
              <text:list-item text:style-override="id1-3-2-2-1-268-2">
                <text:number>-</text:number>
                <text:p text:style-name="al">Wetenschap en Techniek Kompas (W&amp;T Kompas): tool die wordt gebruikt om scholen inzicht te geven in hoeverre wetenschap en techniek al is ingebed in hun school. Met het W&amp;T Kompas doorloopt het school een proces dat wordt begeleid door W&amp;T experts;</text:p>
              </text:list-item>
              <text:list-item text:style-override="id1-3-2-2-1-268-3">
                <text:number>-</text:number>
                <text:p text:style-name="al">W&amp;T expert: iemand die de implementatie van het W&amp;T kompas kan begeleiden bij een PO school en daarvoor een opleidingstraject heeft gevolgd bij Saxion, Windesheim of de Rolf groep.</text:p>
              </text:list-item>
            </text:list>
            <text:p text:style-name="tussenkopvet">Artikel 6.35.2 Subsidiabele activiteiten</text:p>
            <text:p text:style-name="al">Gedeputeerde Staten kunnen subsidie verstrekken voor begeleiding door een W&amp;T expert bij implementatie van het W&amp;T Kompas.</text:p>
            <text:p text:style-name="tussenkopvet">Artikel 6.35.3 Criteria</text:p>
            <text:p text:style-name="al">Een aanvraag voor subsidie als bedoeld in artikel 6.35.2 voldoet aan de volgende criteria:</text:p>
            <text:list text:style-name="id1-3-2-2-1-273">
              <text:list-item text:style-override="id1-3-2-2-1-273-1">
                <text:number>a.</text:number>
                <text:p text:style-name="al">de aanvrager is een scholengemeenschap dan wel een individuele school voor primair onderwijs;</text:p>
              </text:list-item>
              <text:list-item text:style-override="id1-3-2-2-1-273-2">
                <text:number>b.</text:number>
                <text:p text:style-name="al">de school voor primair onderwijs heeft een fysieke vestiging in Overijssel.</text:p>
              </text:list-item>
            </text:list>
            <text:p text:style-name="tussenkopvet">Artikel 6.35.4 Hoogte van de subsidie</text:p>
            <text:list text:style-name="id1-3-2-2-1-275">
              <text:list-item text:style-override="id1-3-2-2-1-275-1">
                <text:number>1.</text:number>
                <text:p text:style-name="al">De subsidie bedraagt een forfaitair vastgesteld tarief van € 500,- per school.</text:p>
              </text:list-item>
              <text:list-item text:style-override="id1-3-2-2-1-275-2">
                <text:number>2.</text:number>
                <text:p text:style-name="al">De ondergrens als bedoeld in artikel 1.1.7 tweede lid is niet van toepassing.</text:p>
              </text:list-item>
            </text:list>
            <text:p text:style-name="tussenkopvet">Artikel 6.35.5 Subsidiabele kosten</text:p>
            <text:list text:style-name="id1-3-2-2-1-277">
              <text:list-item text:style-override="id1-3-2-2-1-277-1">
                <text:number>1.</text:number>
                <text:p text:style-name="al">Uitsluitend kosten van de begeleiding door een W&amp;T expert zijn subsidiabel.</text:p>
              </text:list-item>
              <text:list-item text:style-override="id1-3-2-2-1-277-2">
                <text:number>2.</text:number>
                <text:p text:style-name="al">In afwijking van artikel 1.1.6 derde lid zijn kosten subsidiabel vanaf 22 januari 2020.</text:p>
              </text:list-item>
            </text:list>
            <text:p text:style-name="tussenkopvet">Artikel 6.35.6 Aanvullende stukken bij de aanvraag tot subsidieverlening</text:p>
            <text:p text:style-name="al">De aanvrager maakt bij de aanvraag gebruik van het aanvraagformulier Wetenschap en Techniek Primair onderwijs.</text:p>
            <text:p text:style-name="tussenkopvet">Artikel 6.35.7 Subsidieplafond</text:p>
            <text:p text:style-name="al">Gedeputeerde Staten stellen jaarlijks een subsidieplafond vast.</text:p>
            <text:p text:style-name="tussenkopvet">Artikel 6.35.8 Verplichtingen subsidieontvanger</text:p>
            <text:p text:style-name="al">In aanvulling op de artikelen 1.4.1 en 1.4.6 is de subsidieontvanger verplicht:</text:p>
            <text:list text:style-name="id1-3-2-2-1-284">
              <text:list-item text:style-override="id1-3-2-2-1-284-1">
                <text:number>a.</text:number>
                <text:p text:style-name="al">de activiteiten binnen 6 maanden na onvangst van de subsidie te hebben uitgevoerd;</text:p>
              </text:list-item>
              <text:list-item text:style-override="id1-3-2-2-1-284-2">
                <text:number>b.</text:number>
                <text:p text:style-name="al">mee te werken aan evaluatie en monitoring door de provincie.</text:p>
              </text:list-item>
            </text:list>
            <text:p text:style-name="tussenkopvet">Artikel 6.35.9 Weigeringsgrond</text:p>
            <text:p text:style-name="al">In aanvulling op artikel 1.1.7, eerste en derde tot en met zesde lid, wordt de subsidie geweigerd als de betreffende school al gebruik heeft gemaakt van deze subsidieparagraaf.</text:p>
            <text:p text:style-name="tussenkopvet">Artikel 6.35.10 Looptijd</text:p>
            <text:p text:style-name="al">Deze regeling is geldig tot 1 december 2023, tenzij Gedeputeerde Staten anders besluiten.</text:p>
            <text:p text:style-name="tussenkopondlijn">Paragraaf 8.4 Impuls aan sociale acceptatie en veiligheid (regenboogprovincie)</text:p>
            <text:p text:style-name="al">In de titel wordt achter (regenboogprovincie) toegevoegd: 2020 t/m 2023</text:p>
            <text:p text:style-name="tussenkopvet">Artikel 8.4.3 Criteria</text:p>
            <text:p text:style-name="al">Sub d en e worden toegevoegd:</text:p>
            <text:list text:style-name="id1-3-2-2-1-293">
              <text:list-item text:style-override="id1-3-2-2-1-293-1">
                <text:number>d.</text:number>
                <text:p text:style-name="al">de activiteiten hebben raakvlak met voorlichting, veiligheid, geloof of richten zich op een gemeente waar meer dan dan 20% van de beroepsbevolking in de landbouw werkzaam is; (plattelandsgemeente);</text:p>
              </text:list-item>
              <text:list-item text:style-override="id1-3-2-2-1-293-2">
                <text:number>e.</text:number>
                <text:p text:style-name="al">de activiteiten hebben een bovenlokale uitstraling, dit betekent dat de effecten of resultaten neerslaan in ten minste twee Overijsselse gemeenten.</text:p>
              </text:list-item>
            </text:list>
            <text:p text:style-name="tussenkopvet">Artikel 8.4.5 Aanvullende stukken bij de aanvraag tot subsidieverlening</text:p>
            <text:p text:style-name="al">Achter ‘(regenboogprovincie)’ wordt toegevoegd: 2020 t/m 2023.</text:p>
            <text:p text:style-name="tussenkopvet">Artikel 8.4.7 Weigeringsgronden</text:p>
            <text:p text:style-name="al">Sub c: achter ‘de aanvrager’ wordt toegevoegd: in het betreffende kalenderjaar</text:p>
            <text:p text:style-name="tussenkopvet">Artikel 8.4.8 Verplichtingen subsidieontvanger</text:p>
            <text:p text:style-name="al">Sub a: ‘2020’ wordt vervangen door: 2023</text:p>
            <text:p text:style-name="tussenkopvet">Artikel 8.4.9 Looptijd</text:p>
            <text:p text:style-name="al">‘1 maart 2020’ wordt vervangen door: 1 december 2023</text:p>
          </text:section>
          <text:section text:name="artikel_id1-3-2-2-2" text:style-name="artikel">
            <text:p text:style-name="artikel_kop_titel"><text:span text:style-name="artikel_kop_label">Artikel</text:span> <text:span text:style-name="artikel_kop_nr">II</text:span> </text:p>
            <text:p text:style-name="al">Inwerkingtreding:</text:p>
            <text:p text:style-name="al">Dit besluit treedt in werking 1 dag na publicatie in het provinciaal blad.</text:p>
            <text:p text:style-name="al"/>
          </text:section>
        </text:section>
        <text:section text:name="regeling-sluiting_id1-3-2-3" text:style-name="regeling-sluiting">
          <text:section text:name="ondertekening_id1-3-2-3-1">
            <text:p><text:span text:style-name="deze">Gedeputeerde Staten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083</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83</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83</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Provincie/DC.creator">Overijssel</meta:user-defined>
    <meta:user-defined meta:name="OVERHEID.Informatietype/DC.type">officiële publicatie</meta:user-defined>
    <meta:user-defined meta:name="OVERHEIDgvop.Informatietype/DC.type">Verordeningen</meta:user-defined>
    <meta:user-defined meta:name="OVERHEID.Provincie/OVERHEID.authority">Overijssel</meta:user-defined>
    <meta:user-defined meta:name="OVERHEID.Provincie/DCTERMS.publisher">Overijssel</meta:user-defined>
    <meta:user-defined meta:name="OVERHEID.TaxonomieBeleidsagenda/OVERHEID.category">Bestuur | Organisatie en beleid</meta:user-defined>
    <meta:user-defined meta:name="DC.source">N.v.t.</meta:user-defined>
    <meta:user-defined meta:name="OVERHEIDop.referentienummer">2020/0121551</meta:user-defined>
    <meta:user-defined meta:name="DCTERMS.alternative">Uitvoeringsbesluit subsidies Overijssel 2017</meta:user-defined>
    <dc:language>nl</dc:language>
    <meta:user-defined meta:name="OVERHEID.Provincie/DC.spatial">Overijssel</meta:user-defined>
    <meta:user-defined meta:name="DC.title">Uitvoeringsbesluit subsidies Overijssel 2017</meta:user-defined>
    <meta:user-defined meta:name="DCTERMS.W3CDTF/DCTERMS.available">2020-05-22</meta:user-defined>
    <meta:user-defined meta:name="DCTERMS.W3CDTF/OVERHEIDop.jaargang">2020</meta:user-defined>
    <meta:user-defined meta:name="OVERHEIDop.publicationIssue">3083</meta:user-defined>
    <meta:user-defined meta:name="OVERHEIDop.betreftRegeling">CVDR601224_31</meta:user-defined>
    <meta:user-defined meta:name="xs:date/OVERHEIDop.startdatum">2020-05-23</meta:user-defined>
    <meta:user-defined meta:name="OVERHEIDop.PrbID/DC.identifier">prb-2020-3083</meta:user-defined>
    <meta:user-defined meta:name="OVERHEIDop.versieInformatie"/>
  </office:meta>
</office:document-meta>
</file>