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5053867 - Danzigweg 23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constructieve werkzaamheden aan ondergrondse bluswaterput</text:p>
            <text:p text:style-name="common-al">Locatie : Danzigweg 23 te Deventer</text:p>
            <text:p text:style-name="common-al">Datum besluit : 18 mei 2020</text:p>
            <text:p text:style-name="common-al">Datum verzending : 18 mei 2020</text:p>
            <text:p text:style-name="common-al">Zaaknummer ODRN: W.Z20.103162.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10761.122 472872.296</meta:user-defined>
    <meta:user-defined meta:name="DC.title">Provincie Overijssel – verleende omgevingsvergunning – OLO 5053867 - Danzigweg 23 te Deventer</meta:user-defined>
    <meta:user-defined meta:name="OVERHEID.PostcodeHuisnummer/OVERHEIDop.postcodeHuisnummer">7418EN 23</meta:user-defined>
    <meta:user-defined meta:name="OVERHEIDop.straatnaam">Danzigweg</meta:user-defined>
    <meta:user-defined meta:name="OVERHEIDop.woonplaats">Deventer</meta:user-defined>
    <meta:user-defined meta:name="DCTERMS.W3CDTF/DCTERMS.available">2020-05-20</meta:user-defined>
    <meta:user-defined meta:name="DCTERMS.W3CDTF/OVERHEIDop.jaargang">2020</meta:user-defined>
    <meta:user-defined meta:name="OVERHEIDop.externeBijlage">Omgevingsvergunning|exb-2020-25997</meta:user-defined>
    <meta:user-defined meta:name="OVERHEIDop.publicationIssue">3081</meta:user-defined>
    <meta:user-defined meta:name="OVERHEIDop.PrbID/DC.identifier">prb-2020-3081</meta:user-defined>
    <meta:user-defined meta:name="OVERHEIDop.versieInformatie"/>
  </office:meta>
</office:document-meta>
</file>