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037217 - Kanaalstraat 4-6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tijdeljike proefopstelling aanzuren voermelk</text:p>
            <text:p text:style-name="common-al">Locatie : Kanaalstraat 4-6 te Lochem</text:p>
            <text:p text:style-name="common-al">Datum besluit : 18 mei 2020 </text:p>
            <text:p text:style-name="common-al">Datum verzending : 18 mei 2020</text:p>
            <text:p text:style-name="common-al">Zaaknummer ODRN: W.Z20.10265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8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 verleende omgevingsvergunning – OLO 5037217 - Kanaalstraat 4-6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5-20</meta:user-defined>
    <meta:user-defined meta:name="DCTERMS.W3CDTF/OVERHEIDop.jaargang">2020</meta:user-defined>
    <meta:user-defined meta:name="OVERHEIDop.externeBijlage">Omgevingsvergunning|exb-2020-25988</meta:user-defined>
    <meta:user-defined meta:name="OVERHEIDop.publicationIssue">3080</meta:user-defined>
    <meta:user-defined meta:name="OVERHEIDop.PrbID/DC.identifier">prb-2020-3080</meta:user-defined>
    <meta:user-defined meta:name="OVERHEIDop.versieInformatie"/>
  </office:meta>
</office:document-meta>
</file>