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42*"/>
    </style:style>
    <style:style style:family="table-column" style:parent-style-name="colspec" style:name="id1-3-2-2-1-4-1-2">
      <style:table-column-properties style:rel-column-width="20*"/>
    </style:style>
    <style:style style:family="table-column" style:parent-style-name="colspec" style:name="id1-3-2-2-1-4-1-3">
      <style:table-column-properties style:rel-column-width="31*"/>
    </style:style>
    <style:style style:family="table-column" style:parent-style-name="colspec" style:name="id1-3-2-2-2-4-1-1">
      <style:table-column-properties style:rel-column-width="37*"/>
    </style:style>
    <style:style style:family="table-column" style:parent-style-name="colspec" style:name="id1-3-2-2-2-4-1-2">
      <style:table-column-properties style:rel-column-width="23*"/>
    </style:style>
    <style:style style:family="table-column" style:parent-style-name="colspec" style:name="id1-3-2-2-2-4-1-3">
      <style:table-column-properties style:rel-column-width="24*"/>
    </style:style>
  </office:automatic-styles>
  <office:body>
    <office:text>
      <text:p text:style-name="new_page_staatscourant"/>
      <text:p text:style-name="single-kop-titel">Twintigste wijziging algemeen ondermandaat 2016-1, provincie Flevo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maken gelet op het bepaalde in artikel 3:42 Algemene wet Bestuursrecht bekend dat de secretaris op 20 december 2019 op grond van artikel 2, tweede lid van het algemeen mandaatbesluit Flevoland 2017 de twintigste wijziging Besluit Algemeen onder-mandaat secretaris 2016-1 (nr 2579945) hebben vastgesteld. </text:p>
            <text:p text:style-name="al"/>
            <text:p text:style-name="al">De secretaris. </text:p>
            <text:p text:style-name="al"/>
            <text:p text:style-name="al">Gelet op artikel 2 van het door gedeputeerde staten op 14 maart 2017, nummer 2018030, vastgestelde Algemeen Mandaatbesluit Flevoland 2017, waarin algemeen mandaat wordt verleend aan de secretaris, met recht tot onder-mandaat; </text:p>
            <text:p text:style-name="al"/>
            <text:p text:style-name="al">Gelet op artikel 2 van het door gedeputeerde staten op 15 september 2015, nummer 1738216, vastgestelde Budgethoudersregeling Flevoland 2015, waarin de secretaris wordt gevraagd budgethouders en plaatsvervangers aan te wijzen;</text:p>
            <text:p text:style-name="al"/>
            <text:p text:style-name="al"/>
            <text:p text:style-name="al">BESLUIT: </text:p>
            <text:p text:style-name="al">Vast te stellen de twintigste wijziging van het Besluit Algemeen onder-mandaat secretaris </text:p>
            <text:p text:style-name="al">2016-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, wijziging bijlage 1 </text:p>
            <text:p text:style-name="al">In bijlage 1, behorend bij Besluit algemeen onder-mandaat secretaris 2016-1 worden de volgende bevoegdheden toegevoegd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De hieronder vermelde bevoegdheid:</text:p>
                    <text:p text:style-name="table_al"/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wordt namens de secretaris in onder-mandaat uitgeoefend en ondertekend door:</text:p>
                  </table:table-cell>
                  <table:table-cell table:style-name="cell_frame_all" table:number-rows-spanned="1" table:number-columns-spanned="1">
                    <text:p text:style-name="table_al">onder de volgende voorwaarden: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A. ALGEMEEN </text:span>
                    </text:p>
                    <text:p text:style-name="table_al">
                      <text:span text:style-name="nadrukvet"/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. Vaststellen van onderzoek als bedoeld in:</text:p>
                    <text:p text:style-name="table_al">a artikel 30 van de Wet basisregistratie grootschalige topografie en</text:p>
                    <text:p text:style-name="table_al">b artikel 9a van de Wet basisregistratie ondergrond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fdelingshoofd Strategie &amp; Beleid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. Aanvragen van e-herkenning </text:p>
                  </table:table-cell>
                  <table:table-cell table:style-name="cell_frame_all" table:number-rows-spanned="1" table:number-columns-spanned="1">
                    <text:p text:style-name="table_al">medewerker informatievoorziening die belast is met machtigingenbeheer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In overeenstemming met een door het hoofd van de betrokken vakafdeling vastgesteld overzicht van medewerkers die in het kader van de uitoefening van hun functie e- herkenning nodig hebben.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C. BESLUITEN VERGUNNING, ONTHEFFING ETC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. Het in het kader van de uitvoering van de beleidsregel toezicht en handhaving provinciale infrastructuur opleggen, dan wel beëindigen van een: </text:p>
                    <text:p text:style-name="table_al">a. last onder bestuursdwang (artikel 5:21 Awb)</text:p>
                    <text:p text:style-name="table_al">b. last onder dwangsom (artikel 5:32 Awb)</text:p>
                  </table:table-cell>
                  <table:table-cell table:style-name="cell_frame_all" table:number-rows-spanned="1" table:number-columns-spanned="1">
                    <text:p text:style-name="table_al">Afdelingshoofd Infrastructuu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. Het in het kader van de uitvoering van de beleidsregel toezicht en handhaving provinciale infrastructuur invorderen van de verschuldigde kosten bij toepassing van de last onder dwangsom (artikel 5:37 Awb)</text:p>
                  </table:table-cell>
                  <table:table-cell table:style-name="cell_frame_all" table:number-rows-spanned="1" table:number-columns-spanned="1">
                    <text:p text:style-name="table_al">Afdelingshoofd Infrastructuu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. Het in het kader van de uitvoering van de beleidsregel toezicht en handhaving provinciale infrastructuur opleggen van de verschuldigde kosten bij toepassing van bestuursdwang (artikel 5:25 Awb) . </text:p>
                  </table:table-cell>
                  <table:table-cell table:style-name="cell_frame_all" table:number-rows-spanned="1" table:number-columns-spanned="1">
                    <text:p text:style-name="table_al">Afdelingshoofd Infrastructuu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, Wijziging bijlage 2</text:p>
            <text:p text:style-name="al">Overzicht budgethouders, behorend bij Besluit algemeen onder-mandaat secretaris 2016-1 komt voor de afdeling Strategie en beleid als volgt te luiden: 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row table:style-name="row">
                  <table:table-cell table:style-name="cell_frame_all" table:number-rows-spanned="1" table:number-columns-spanned="1">
                    <text:p text:style-name="table_al">Strategie &amp; Beleid</text:p>
                  </table:table-cell>
                  <table:table-cell table:style-name="cell_frame_all" table:number-rows-spanned="1" table:number-columns-spanned="1">
                    <text:p text:style-name="table_al">P. Spapens</text:p>
                  </table:table-cell>
                  <table:table-cell table:style-name="cell_frame_all" table:number-rows-spanned="1" table:number-columns-spanned="1">
                    <text:p text:style-name="table_al">P. Bijvank </text:p>
                    <text:p text:style-name="table_al">J. Visbeen</text:p>
                    <text:p text:style-name="table_al">K. IJssel</text:p>
                    <text:p text:style-name="table_al">J. de Jong</text:p>
                    <text:p text:style-name="table_al">D. de Wit 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Dit besluit treed in werking op 14 mei 2020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2 mei 2020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Gedeputeerde staten van Flevoland,</text:span></text:p>
            <text:p><text:span text:style-name="functie">Namens deze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.J. Tij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3079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7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7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Provincie/DC.creator">Flevo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/OVERHEID.category">Bestuur | Organisatie en beleid</meta:user-defined>
    <meta:user-defined meta:name="DC.source">artikel 3:42 van de Algemene wet bestuursrecht]|[1.0:c:BWBR0005537&amp;artikel=3%3A42&amp;g=2019-07-21</meta:user-defined>
    <meta:user-defined meta:name="OVERHEIDop.referentienummer">2585217</meta:user-defined>
    <meta:user-defined meta:name="DCTERMS.alternative">Besluit Algemeen onder-mandaat secretaris 2016-1 </meta:user-defined>
    <dc:language>nl</dc:language>
    <meta:user-defined meta:name="OVERHEID.Provincie/DC.spatial">Flevoland</meta:user-defined>
    <meta:user-defined meta:name="DC.title">Besluit van Gedeputeerde Staten van de provincie Flevoland houdende regels omtrent het algemeen onder-mandaat secretaris 2016-1</meta:user-defined>
    <meta:user-defined meta:name="DCTERMS.W3CDTF/DCTERMS.available">2020-05-22</meta:user-defined>
    <meta:user-defined meta:name="DCTERMS.W3CDTF/OVERHEIDop.jaargang">2020</meta:user-defined>
    <meta:user-defined meta:name="OVERHEIDop.publicationIssue">3079</meta:user-defined>
    <meta:user-defined meta:name="OVERHEIDop.betreftRegeling">CVDR627132_4</meta:user-defined>
    <meta:user-defined meta:name="OVERHEIDop.PrbID/DC.identifier">prb-2020-3079</meta:user-defined>
    <meta:user-defined meta:name="xs:date/OVERHEIDop.startdatum">2020-05-23</meta:user-defined>
    <meta:user-defined meta:name="OVERHEIDop.versieInformatie"/>
  </office:meta>
</office:document-meta>
</file>