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6">
      <text:list-level-style-bullet style:num-suffix="" text:bullet-char="​" text:level="1">
        <style:list-level-properties text:min-label-width="10mm"/>
      </text:list-level-style-bullet>
    </text:list-style>
    <text:list-style style:name="id1-3-2-2-1-2-1-6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kader Ruimtelijk Economisch Programma ZZL Regionaal deel - Groningen -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2 mei 2020, nr. A.14, afdeling ECP, dossiernummer K2119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
            <text:span text:style-name="nadrukvet">Overwegende dat</text:span>:</text:p>
            <text:p text:style-name="al">het Uitvoeringskader Ruimtelijk Economisch Programma ZZL Regionaal deel - Groningen op 10 november 2009 door Gedeputeerde Staten is vastgesteld; </text:p>
            <text:p text:style-name="al">de uitvoering van het subsidieprogramma REP meer tijd vraagt en om er voor te zorgen dat de looptijd van het provinciale REP-programma gelijk wordt getrokken met de looptijd van het REP-SNN (Verordening van 21 mei 2014, Provinciale Staten van Groningen) een wijziging nodig is van het Uitvoeringskader REP ZZL Regionaal deel - Groningen; </text:p>
            <text:p text:style-name="al"/>
            <text:p text:style-name="al">
            <text:span text:style-name="nadrukvet">Gelet op:</text:span>
          </text:p>
            <text:p text:style-name="al">artikel 4:81 van de Algemene wet bestuursrecht;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 Het Uitvoeringskader Ruimtelijk Economisch Programma ZZL Regionaal deel - Groningen te wijzigen als volgt: </text:p>
                <text:p text:style-name="al"/>
                <text:p text:style-name="al">In hoofdstuk C. Toetsingskader REP, onderdeel 2. Selectiecriteria/subsidievoorwaarden, sub 1: Ontvankelijkheid, derde punt wordt de tekst</text:p>
                <text:p text:style-name="al"/>
                <text:list text:style-name="id1-3-2-2-1-2-1-6">
                  <text:list-item text:style-override="id1-3-2-2-1-2-1-6-1">
                    <text:number/>
                    <text:p text:style-name="al">“De projectperiode ligt binnen de uitvoeringsperiode van het programma (2009 t/m 2022), inclusief het verrichten van alle betalingen binnen het project en het overleggen van de eindafrekening met accountantsverklaring.”</text:p>
                    <text:p text:style-name="al"/>
                    <text:p text:style-name="al"> vervangen door:</text:p>
                    <text:p text:style-name="al"/>
                    <text:p text:style-name="al">De projectperiode ligt binnen de uitvoeringsperiode van het programma (2009 t/m 2025), inclusief het verrichten van alle betalingen binnen het project en het overleggen van de eindafrekening met accountantsverklaring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met ingang van de dag na bekendmaking in het Provinciaal 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Groningen, 12 mei 2020 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Gedeputeerde Staten voornoemd: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F.J. Paas , voorzitter.</text:span></text:p>
          </text:section>
          <text:section text:name="ondertekening_id1-3-2-3-6"/>
          <text:section text:name="ondertekening_id1-3-2-3-7">
            <text:p><text:span text:style-name="functie">J. Schrikkema , secretaris. </text:span></text:p>
          </text:section>
          <text:section text:name="ondertekening_id1-3-2-3-8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K21193</meta:user-defined>
    <meta:user-defined meta:name="DCTERMS.alternative">Uitvoeringskader Ruimtelijk Economisch Programma ZZL Regionaal deel -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Uitvoeringskader Ruimtelijk Economisch Programma ZZL Regionaal deel - 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3077</meta:user-defined>
    <meta:user-defined meta:name="OVERHEIDop.betreftRegeling">CVDR640293_2</meta:user-defined>
    <meta:user-defined meta:name="OVERHEIDop.PrbID/DC.identifier">prb-2020-3077</meta:user-defined>
    <meta:user-defined meta:name="xs:date/OVERHEIDop.startdatum">2020-05-21</meta:user-defined>
    <meta:user-defined meta:name="OVERHEIDop.versieInformatie"/>
  </office:meta>
</office:document-meta>
</file>