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2 mei 2020 tot wijziging van de Subsidieregeling hedendaagse cultuur Noord-Brabant in verband met de ophoging van het subsidieplafond voor paragraaf 10 van die regeling (Negentiende wijziging Subsidieregeling hedendaagse cultuur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hedendaagse cultuur Noord-Brabant te wijzigen in verband met de ophoging van het subsidieplafond voor paragraaf 10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hedendaagse cultuur Noord-Brabant</text:p>
            <text:p text:style-name="al">In artikel 10.9, onder b, van de Subsidieregeling hedendaagse cultuur Noord-Brabant wordt “€ 249.500” vervangen door: € 399.5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mei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prof. dr. W.B.H.J. van de Donk </text:span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http://decentrale.regelgeving.overheid.nl/cvdr/xhtmloutput/Historie/Noord-Brabant/CVDR275924/CVDR275924_3.html</meta:user-defined>
    <meta:user-defined meta:name="OVERHEIDop.referentienummer">C2263166/4692016</meta:user-defined>
    <meta:user-defined meta:name="DCTERMS.alternative">Subsidieregeling hedendaagse cultuur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het verstrekken van subsidie ter stimulering van hedendaagse cultuur (Subsidieregeling hedendaagse cultuur Noord-Brabant)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74</meta:user-defined>
    <meta:user-defined meta:name="OVERHEIDop.betreftRegeling">CVDR410043_20</meta:user-defined>
    <meta:user-defined meta:name="xs:date/OVERHEIDop.startdatum">2020-05-21</meta:user-defined>
    <meta:user-defined meta:name="OVERHEIDop.PrbID/DC.identifier">prb-2020-3074</meta:user-defined>
    <meta:user-defined meta:name="OVERHEIDop.versieInformatie"/>
  </office:meta>
</office:document-meta>
</file>