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ter inzage legging conceptbegroting Havenschap Moerdij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</text:p>
            <text:p text:style-name="common-al"/>
            <text:p text:style-name="common-al">Gelet op: </text:p>
            <text:p text:style-name="common-al">Artikel 58 en 59 van de Wet Gemeenschappelijke regelingen juncto artikel 18 van de Gemeenschappelijke Regeling Havenschap Moerdijk, herziening 2016; </text:p>
            <text:p text:style-name="common-al"/>
            <text:p text:style-name="common-al">Besluiten: </text:p>
            <text:p text:style-name="common-al">De conceptbegroting 2021 van het Havenschap Moerdijk via het Brabantloket ter inzage te leggen van maandag 25 mei tot en met maandag 8 juni. </text:p>
            <text:p text:style-name="common-al">Het Brabant Loket is geopend op werkdagen tussen 8.30 en 12.00 uur. </text:p>
            <text:p text:style-name="common-al"/>
            <text:p text:style-name="common-al">’s-Hertogenbosch, 21 april 2020</text:p>
            <text:p text:style-name="common-al"/>
            <text:p text:style-name="common-al">Gedeputeerde Staten van Noord-Brabant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de secretaris,</text:p>
            <text:p text:style-name="last-al">drs. M.J.A. van Bijnen MB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6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6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C2262289/4682701</meta:user-defined>
    <dc:language>nl</dc:language>
    <meta:user-defined meta:name="OVERHEID.Provincie/DC.spatial">Noord-Brabant</meta:user-defined>
    <meta:user-defined meta:name="DC.title">Provincie Noord-Brabant - ter inzage legging conceptbegroting Havenschap Moerdijk 2021</meta:user-defined>
    <meta:user-defined meta:name="DCTERMS.W3CDTF/DCTERMS.available">2020-05-19</meta:user-defined>
    <meta:user-defined meta:name="DCTERMS.W3CDTF/OVERHEIDop.jaargang">2020</meta:user-defined>
    <meta:user-defined meta:name="OVERHEIDop.publicationIssue">3065</meta:user-defined>
    <meta:user-defined meta:name="OVERHEIDop.PrbID/DC.identifier">prb-2020-3065</meta:user-defined>
    <meta:user-defined meta:name="OVERHEIDop.versieInformatie"/>
  </office:meta>
</office:document-meta>
</file>