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heffingsambtenaar en de invorderingsambtenaar van de provincie Noord-Holland houdende regels omtrent het Mandaatbesluit heffing en invordering leges bij aanvraag Wadloopverordening 2020 (Mandaatbesluit heffing en invordering leges bij aanvraag Wadloopverordening Noord-Holland 2020)</text:p>
      <text:section text:name="regeling_id1-3-2" text:style-name="regeling">
        <text:section text:name="aanhef_id1-3-2-1" text:style-name="aanhef">
          <text:section text:name="preambule_id1-3-2-1-1" text:style-name="preambule">
            <text:p text:style-name="al">
            <text:span text:style-name="nadrukvet">De heffingsambtenaar en de invorderingsambtenaar van de provincie Noord-Holland,</text:span>
          </text:p>
            <text:p text:style-name="al"/>
            <text:p text:style-name="al">Overwegende dat op grond van de Legesverordening Noord-Holland 2020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op grond van de artikelen 1 en 2 van het Aanwijzingsbesluit belastinginspecteur, -ontvanger en –deurwaarder Noord-Holland 2017 is toegekend aan de sectormanager financiën van de provincie Noord-Holland en de bevoegdheid leges in te vorderen is toegekend aan de sectormanager concern service centrum;</text:p>
            <text:p text:style-name="al"/>
            <text:p text:style-name="al">Overwegende dat het uit een oogpunt van efficiency gewenst is aan de heffings- en invorderingsambtenaar van de provincie Fryslân de bevoegdheid te mandateren tot het heffen en invorderen van leges in die gevallen, waarin Gedeputeerde Staten van Fryslân mandaat hebben gekregen om namens Gedeputeerde Staten van Noord-Holland te beslissen op aanvragen;</text:p>
            <text:p text:style-name="al"/>
            <text:p text:style-name="al">Gelet op de Legesverordening Noord-Holland 2020;</text:p>
            <text:p text:style-name="al"/>
            <text:p text:style-name="al">Gelet op de Wadloopverordening Noord-Holland 2019;</text:p>
            <text:p text:style-name="al"/>
            <text:p text:style-name="al">Gelet op afdeling 10.1.1. van de Algemene wet bestuursrecht;</text:p>
            <text:p text:style-name="al"/>
            <text:p text:style-name="al">
            <text:span text:style-name="nadrukvet">Besluiten vast te stellen:</text:span>
          </text:p>
            <text:p text:style-name="al"/>
            <text:p text:style-name="al">
            <text:span text:style-name="nadrukvet">Mandaatbesluit heffing en invordering leges Wadloopverordening provincie Noord-Hol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Legesverordening: Legesverordening Noord-Holland 2020;</text:p>
              </text:list-item>
              <text:list-item text:style-override="id1-3-2-2-1-3-2">
                <text:number>-</text:number>
                <text:p text:style-name="al">Wadloopverordening: Wadloopverordening Noord-Holland 2019;</text:p>
              </text:list-item>
              <text:list-item text:style-override="id1-3-2-2-1-3-3">
                <text:number>-</text:number>
                <text:p text:style-name="al">heffingsambtenaar: de provincieambtenaar, belast met de heffing van belasting op grond van artikel 227a, tweede lid onder b, Provinciewet;</text:p>
              </text:list-item>
              <text:list-item text:style-override="id1-3-2-2-1-3-4">
                <text:number>-</text:number>
                <text:p text:style-name="al">invorderingsambtenaar: de provincieambtenaar belast met de invordering op grond van artikel 227a, tweede lid onder c, Provinciewe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ambtenaar en de invorderingsambtenaar van Fryslân zijn gemandateerd de leges als bedoeld artikel 1 van de Legesverordening, in samenhang met de bijbehorende tarieventabel te heffen en in te vorderen voor zover:</text:p>
                <text:list text:style-name="id1-3-2-2-2-2-3">
                  <text:list-item text:style-override="id1-3-2-2-2-2-3-1">
                    <text:number>a.</text:number>
                    <text:p text:style-name="al">Gedeputeerde Staten van Noord-Holland aan Gedeputeerde Staten van Fryslân mandaat hebben verleend tot het beslissen op de desbetreffende aanvraag, als bedoeld in artikel 4 van de Wadloopverordening;</text:p>
                  </text:list-item>
                  <text:list-item text:style-override="id1-3-2-2-2-2-3-2">
                    <text:number>b.</text:number>
                    <text:p text:style-name="al">voor het in behandeling nemen van de aanvraag leges verschuldigd zijn op grond van de Legesverordening Noord-Holland 2020.</text:p>
                  </text:list-item>
                </text:list>
              </text:list-item>
              <text:list-item text:style-override="id1-3-2-2-2-3">
                <text:number>2.</text:number>
                <text:p text:style-name="al">Het mandaat, bedoeld in het eerste lid, ziet tevens op de ondertekening va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ter uitoefening van de in artikel 2 gemandateerde bevoegdheden schriftelijk ondermandaat verlenen aan onder hem ressorterende leidinggevende functionarissen.</text:p>
              </text:list-item>
              <text:list-item text:style-override="id1-3-2-2-3-3">
                <text:number>2.</text:number>
                <text:p text:style-name="al">De gemandateerde informeert de mandaatgever periodiek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gemandateerde informeert de mandaatgever over de uitvoering van de gemandateerde bevoegdheden.</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artikel 2 luidt:</text:p>
            <text:p text:style-name="al"/>
            <text:p text:style-name="al">De heffingsambtenaar van de provincie Noord-Holland,</text:p>
            <text:p text:style-name="al">voor deze:</text:p>
            <text:p text:style-name="al"/>
            <text:p text:style-name="al">De heffingsambtenaar van de provincie Fryslân.</text:p>
            <text:p text:style-name="al"/>
            <text:p text:style-name="al">dan wel:</text:p>
            <text:p text:style-name="al"/>
            <text:p text:style-name="al">De invorderingsambtenaar van de provincie Noord-Holland,</text:p>
            <text:p text:style-name="al">voor deze;</text:p>
            <text:p text:style-name="al"/>
            <text:p text:style-name="al">De invorderingsambtenaar van de provincie Fryslâ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en invordering leges bij aanvraag Wadloopverordening Noord-Holland 2020.</text:p>
            <text:p text:style-name="al"/>
            <text:p text:style-name="al"/>
          </text:section>
        </text:section>
        <text:section text:name="regeling-sluiting_id1-3-2-3" text:style-name="regeling-sluiting">
          <text:section text:name="ondertekening_id1-3-2-3-1">
            <text:p><text:span text:style-name="functie">Haarlem, 8 januari 2020.</text:span></text:p>
            <text:p><text:span text:style-name="functie">de heffingsambtenaar van de provincie Noord-Holland,</text:span></text:p>
            <text:p><text:span text:style-name="functie"/></text:p>
          </text:section>
          <text:section text:name="ondertekening_id1-3-2-3-2">
            <text:p><text:span text:style-name="functie"/></text:p>
            <text:p><text:span text:style-name="functie">ir. P.P. Horck, </text:span></text:p>
            <text:p><text:span text:style-name="functie">sectormanager financiën </text:span></text:p>
            <text:p><text:span text:style-name="functie"/></text:p>
            <text:p><text:span text:style-name="functie"/></text:p>
          </text:section>
          <text:section text:name="ondertekening_id1-3-2-3-3">
            <text:p><text:span text:style-name="functie"/></text:p>
            <text:p><text:span text:style-name="functie">de invorderingsambtenaar van de provincie Noord-Holland,</text:span></text:p>
            <text:p><text:span text:style-name="functie"/></text:p>
            <text:p><text:span text:style-name="functie"/></text:p>
          </text:section>
          <text:section text:name="ondertekening_id1-3-2-3-4">
            <text:p><text:span text:style-name="functie"/></text:p>
            <text:p><text:span text:style-name="functie">drs. H.W. Janssen, </text:span></text:p>
            <text:p><text:span text:style-name="functie">sectormanager concern service 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634423/CVDR634423_1.html</meta:user-defined>
    <meta:user-defined meta:name="DC.source">https://decentrale.regelgeving.overheid.nl/cvdr/xhtmloutput/Historie/Noord-Holland/626918/CVDR626918_1.html</meta:user-defined>
    <meta:user-defined meta:name="DC.source">afdeling 10.1.1 van de Algemene wet bestuursrecht]|[1.0:c:BWBR0005537&amp;afdeling=10.1.1&amp;g=2020-01-01</meta:user-defined>
    <meta:user-defined meta:name="DCTERMS.alternative">Mandaatbesluit heffing en invordering leges bij aanvraag Wadloopverordening Noord-Holland 2020</meta:user-defined>
    <dc:language>nl</dc:language>
    <meta:user-defined meta:name="OVERHEID.Provincie/DC.spatial">Noord-Holland</meta:user-defined>
    <meta:user-defined meta:name="DC.title">Besluit van de heffingsambtenaar en de invorderingsambtenaar van de provincie Noord-Holland houdende regels omtrent het Mandaatbesluit heffing en invordering leges bij aanvraag Wadloopverordening 2020 (Mandaatbesluit heffing en invordering leges bij aanvraag Wadloopverordening Noord-Holland 2020)</meta:user-defined>
    <meta:user-defined meta:name="DCTERMS.W3CDTF/DCTERMS.available">2020-01-20</meta:user-defined>
    <meta:user-defined meta:name="DCTERMS.W3CDTF/OVERHEIDop.jaargang">2020</meta:user-defined>
    <meta:user-defined meta:name="OVERHEIDop.publicationIssue">306</meta:user-defined>
    <meta:user-defined meta:name="OVERHEIDop.betreftRegeling">CVDR636269_1</meta:user-defined>
    <meta:user-defined meta:name="OVERHEIDop.PrbID/DC.identifier">prb-2020-306</meta:user-defined>
    <meta:user-defined meta:name="xs:date/OVERHEIDop.startdatum">2020-01-21</meta:user-defined>
    <meta:user-defined meta:name="OVERHEIDop.versieInformatie"/>
  </office:meta>
</office:document-meta>
</file>