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AVG Beheer B.V., Hoogveld 20, 6598 BL He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oevoegen Euralcode</text:p>
            <text:p text:style-name="common-al">Locatie: AVG Beheer B.V., Hoogveld 20, 6598 BL Heijen </text:p>
            <text:p text:style-name="common-al">Datum aanvraag: 8 mei 2020 </text:p>
            <text:p text:style-name="common-al">Zaaknummer: 2020-203184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5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5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5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184</meta:user-defined>
    <meta:user-defined meta:name="DCTERMS.abstract">Provincie Limburg, aanvraag omgevingsvergunning AVG Beheer B.V., Hoogveld 20, 6598 BL  Heijen</meta:user-defined>
    <dc:language>nl</dc:language>
    <meta:user-defined meta:name="OVERHEID.EPSG28992/DC.spatial">195402 409926</meta:user-defined>
    <meta:user-defined meta:name="DC.title">Provincie Limburg, aanvraag omgevingsvergunning AVG Beheer B.V., Hoogveld 20, 6598 BL Heijen</meta:user-defined>
    <meta:user-defined meta:name="OVERHEID.PostcodeHuisnummer/OVERHEIDop.postcodeHuisnummer">6598BL 20</meta:user-defined>
    <meta:user-defined meta:name="OVERHEIDop.straatnaam">Hoogveld</meta:user-defined>
    <meta:user-defined meta:name="OVERHEIDop.woonplaats">Heij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3055</meta:user-defined>
    <meta:user-defined meta:name="OVERHEIDop.PrbID/DC.identifier">prb-2020-3055</meta:user-defined>
    <meta:user-defined meta:name="OVERHEIDop.versieInformatie"/>
  </office:meta>
</office:document-meta>
</file>