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9999176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Bouwen</text:p>
            <text:p text:style-name="common-al">Voor   : Constructie van een dome op een bestaande opslag tank</text:p>
            <text:p text:style-name="common-al">Aanvraagdatum : 12 mei 2020</text:p>
            <text:p text:style-name="common-al">Zaaknummer : 99991769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5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5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5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6919</meta:user-defined>
    <meta:user-defined meta:name="DCTERMS.abstract">GS maken bekend dat aanvraag omgevingsvergunning met reguliere voorbereidingsprocedure is ontvangen voor constructie dome op bestanande opslag tan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63.064 431866.817</meta:user-defined>
    <meta:user-defined meta:name="DC.title">Kennisgeving aanvraag Esso Nederland B.V. (9999176919)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3054</meta:user-defined>
    <meta:user-defined meta:name="OVERHEIDop.PrbID/DC.identifier">prb-2020-3054</meta:user-defined>
    <meta:user-defined meta:name="OVERHEIDop.versieInformatie"/>
  </office:meta>
</office:document-meta>
</file>