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Vopak Terminal Chemiehaven B.V. (99991309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MILIEUBEHEER</text:p>
            <text:p text:style-name="common-al"/>
            <text:p text:style-name="tussenkopcur">Onderwerp</text:p>
            <text:p text:style-name="common-al">Gedeputeerde Staten van Zuid-Holland maken bekend.</text:p>
            <text:p text:style-name="common-al"/>
            <text:p text:style-name="common-al">Gedeputeerde Staten van Zuid-Holland maken bekend dat zij op 15 juli 2019 een verzoek hebben ontvangen van Ploum Rotterdam Law Firm, namens Vopak Terminal Chemiehaven B.V., om maatwerkvoorschriften op te stellen. Het verzoek heeft betrekking op de Vopak Terminal Chemiehaven B.V. gelegen aan Chemiestraat 10, Rotterdam-Botlek.</text:p>
            <text:p text:style-name="common-al"/>
            <text:p text:style-name="common-al">Het verzoek om maatwerkvoorschriften te stellen heeft betrekking op het tijdelijk vaststellen van een hogere emissiegrenswaarde voor de emissie van vluchtige organische stoffen (VOS) uit de dampverwerkingsinstallatie bij tankput 7 (opslagtank 708) en tankput 8 (opslagtanks 802, 804, 809 en 810) dan de emissiegrenswaarden die in het Activiteitenbesluit zijn vastgesteld.</text:p>
            <text:p text:style-name="common-al"/>
            <text:p text:style-name="common-al">Het betreft een inrichting voor op- en overslag van minerale olieproducten, organische chemicaliën en (gevaarlijke) afvalstoffen.</text:p>
            <text:p text:style-name="common-al"/>
            <text:p text:style-name="common-al">Gedeputeerde Staten van Zuid-Holland hebben het voornemen om tot en met 1 april 2021 afwijkende emissiegrenswaarden vast te stellen met betrekking tot de emissies van vluchtige organische stoffen van de dampverwerkingsinstallatie bij tankput 7 (opslagtank 708) en tankput 8 (opslagtanks 802, 804, 809 en 810).</text:p>
            <text:p text:style-name="tussenkopcur">Inzage</text:p>
            <text:p text:style-name="common-al">U kunt de ontwerpbeschikking en overige van belang zijnde stukken tijdens kantooruren van </text:p>
            <text:p text:style-name="common-al">21 mei 2020 tot en met 1 jul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9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920</meta:user-defined>
    <meta:user-defined meta:name="DCTERMS.abstract">GS hebben het voornemen om tot en met 1 april 2021 afwijkende emissiegrenswaarden vast te stellen mbt emissies bij tankput 7 en tankput 8. </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ontwerpbeschikking maatwerkvoorschriften Vopak Terminal Chemiehaven B.V. (9999130920)</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5-19</meta:user-defined>
    <meta:user-defined meta:name="DCTERMS.W3CDTF/OVERHEIDop.jaargang">2020</meta:user-defined>
    <meta:user-defined meta:name="OVERHEIDop.publicationIssue">3053</meta:user-defined>
    <meta:user-defined meta:name="OVERHEIDop.PrbID/DC.identifier">prb-2020-3053</meta:user-defined>
    <meta:user-defined meta:name="OVERHEIDop.versieInformatie"/>
  </office:meta>
</office:document-meta>
</file>