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öhnislaan 5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ontvingen wij een aanvraag voor een vergunning Wet natuurbescherming voor de locatie Löhnislaan 5 in De Pol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6 me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5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5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283 538025</meta:user-defined>
    <meta:user-defined meta:name="DC.title">Kennisgeving besluit op een aanvraag van een vergunning Wet natuurbescherming voor de locatie Löhnislaan 5 in De Pol</meta:user-defined>
    <meta:user-defined meta:name="OVERHEID.PostcodeHuisnummer/OVERHEIDop.postcodeHuisnummer">8337KG 5</meta:user-defined>
    <meta:user-defined meta:name="OVERHEIDop.straatnaam">L??hnislaan</meta:user-defined>
    <meta:user-defined meta:name="OVERHEIDop.woonplaats">De Pol</meta:user-defined>
    <meta:user-defined meta:name="DCTERMS.W3CDTF/DCTERMS.available">2020-05-19</meta:user-defined>
    <meta:user-defined meta:name="OVERHEIDop.externeBijlage">Besluit naamswijziging Löhnislaan 5 De Pol Naam...|exb-2020-25786</meta:user-defined>
    <meta:user-defined meta:name="DCTERMS.W3CDTF/OVERHEIDop.jaargang">2020</meta:user-defined>
    <meta:user-defined meta:name="OVERHEIDop.publicationIssue">3052</meta:user-defined>
    <meta:user-defined meta:name="OVERHEIDop.PrbID/DC.identifier">prb-2020-3052</meta:user-defined>
    <meta:user-defined meta:name="OVERHEIDop.versieInformatie"/>
  </office:meta>
</office:document-meta>
</file>