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van een tijdelijk waswatergebouw, Stationsweg 1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mei 2020 een aanvraag voor een omgevingsvergunning, waarbij de reguliere voorbereidingsprocedure van toepassing is, hebben ontvangen van Lamb/Weston Meijer. De aanvraag heeft betrekking op het plaatsen van een tijdelijk waswatergebouw.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A.V. Bol, medewerker van RUD Zeeland, tel. +31(0)6 5120 4428 of 0115-745100. De aanvraag staat geregistreerd onder nummer W-AOV200223/002453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4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4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223/00245355</meta:user-defined>
    <dc:language>nl</dc:language>
    <meta:user-defined meta:name="OVERHEID.EPSG28992/DC.spatial">61075.532 387063.614</meta:user-defined>
    <meta:user-defined meta:name="DC.title">Provincie Zeeland - Aanvraag reguliere omgevingsvergunning voor plaatsen van een tijdelijk waswatergebouw, Stationsweg 18a te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05-20</meta:user-defined>
    <meta:user-defined meta:name="DCTERMS.W3CDTF/OVERHEIDop.jaargang">2020</meta:user-defined>
    <meta:user-defined meta:name="OVERHEIDop.publicationIssue">3046</meta:user-defined>
    <meta:user-defined meta:name="OVERHEIDop.PrbID/DC.identifier">prb-2020-3046</meta:user-defined>
    <meta:user-defined meta:name="OVERHEIDop.versieInformatie"/>
  </office:meta>
</office:document-meta>
</file>