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definitieve vergunning Ontgrondingenwet voor wijziging termijn ontgrondingenvergunning, Kogelhoflaan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 aangevraagde wijziging van de vergunning ingevolge de Ontgrondingenwet verleend met voorschriften ter bescherming van de bij de ontgronding betrokken belangen.</text:p>
            <text:p text:style-name="common-al">De aanvraag betreft een verzoek voor verlenging van de termijn van de ontgrondingsvergunning kenmerk: B-OGV170010/00174047 voor het landgoed Kogelhof te Kamperland.</text:p>
            <text:p text:style-name="common-al"/>
            <text:p text:style-name="common-al">De aanvraag en de overige stukken liggen van 20 mei 2020 tot en met 1 juli 2020 ter inzage:</text:p>
            <text:p text:style-name="common-al"/>
            <text:p text:style-name="common-al">– <text:span text:style-name="nadrukvet">Gemeentehuis van de gemeente</text:span><text:span text:style-name="nadrukvet"> Noord-Beveland</text:span></text:p>
            <text:p text:style-name="common-al"/>
            <text:p text:style-name="common-al">Tot en met 1 juli 2020 kunnen belanghebbenden tegen voornoemde vergunning beroep instellen bij de afdeling Bestuursrechtspraak van de Raad van State, Postbus 20019, 2500 EA 's-Gravenhage. Gelijke bevoegdheid komt toe aan de vergunninghouder voor zover</text:p>
            <text:p text:style-name="common-al">betreft de aan de vergunning verbonden voorschriften. De vergunning treedt op 2 juli 2020 in werking, tenzij een verzoek tot het treffen van een voorlopige voorziening is gedaan bij de Voorzitter van de Afdeling bestuursrechtspraak van de Raad van State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170010/00174047 </meta:user-defined>
    <dc:language>nl</dc:language>
    <meta:user-defined meta:name="OVERHEID.EPSG28992/DC.spatial">37360.767 399000.421</meta:user-defined>
    <meta:user-defined meta:name="DC.title">Provincie Zeeland - Verlening definitieve vergunning Ontgrondingenwet voor wijziging termijn ontgrondingenvergunning, Kogelhoflaan te Kamperland</meta:user-defined>
    <meta:user-defined meta:name="OVERHEID.PostcodeHuisnummer/OVERHEIDop.postcodeHuisnummer">4493KA 1</meta:user-defined>
    <meta:user-defined meta:name="OVERHEIDop.straatnaam">Kogelhoflaan</meta:user-defined>
    <meta:user-defined meta:name="OVERHEIDop.woonplaats">Kamper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42</meta:user-defined>
    <meta:user-defined meta:name="OVERHEIDop.PrbID/DC.identifier">prb-2020-3042</meta:user-defined>
    <meta:user-defined meta:name="OVERHEIDop.versieInformatie"/>
  </office:meta>
</office:document-meta>
</file>