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uitwisseling van (opslag)capaciteit, Finlandweg 28 te Westdorp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Beelen Terneuzen B.V., gelegen aan Finlandweg 28 te Westdorpe een reguliere omgevingsvergunning hebben verleend voor de uitwisseling van (opslag)capaciteit.  </text:p>
            <text:p text:style-name="common-al"/>
            <text:p text:style-name="common-al">De omgevingsvergunning kan worden ingezien tot en met 30 juni 2020 bij de publieksbalie van de gemeente Terneuzen, Stadhuisplein 1 in Terneuzen van maandag tot en met vrijdag van 12.00 tot 16.30 uur.</text:p>
            <text:p text:style-name="common-al"/>
            <text:p text:style-name="common-al">Belanghebbenden kunnen tot en met 30 juni 2020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de heer A.C. Cuperus, medewerker van RUD Zeeland, tel. +31 (0)6 5120 0303 of 0115-745100. De aanvraag staat geregistreerd onder nummer W-AOV200069/002385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04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4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4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069/00238519</meta:user-defined>
    <dc:language>nl</dc:language>
    <meta:user-defined meta:name="OVERHEID.EPSG28992/DC.spatial">48351.297 365239.366</meta:user-defined>
    <meta:user-defined meta:name="DC.title">Provincie Zeeland – Verlening reguliere omgevingsvergunning voor uitwisseling van (opslag)capaciteit, Finlandweg 28 te Westdorpe</meta:user-defined>
    <meta:user-defined meta:name="OVERHEID.PostcodeHuisnummer/OVERHEIDop.postcodeHuisnummer">4554LW 28</meta:user-defined>
    <meta:user-defined meta:name="OVERHEIDop.straatnaam">Finlandweg</meta:user-defined>
    <meta:user-defined meta:name="OVERHEIDop.woonplaats">Westdorpe</meta:user-defined>
    <meta:user-defined meta:name="DCTERMS.W3CDTF/DCTERMS.available">2020-05-20</meta:user-defined>
    <meta:user-defined meta:name="DCTERMS.W3CDTF/OVERHEIDop.jaargang">2020</meta:user-defined>
    <meta:user-defined meta:name="OVERHEIDop.publicationIssue">3040</meta:user-defined>
    <meta:user-defined meta:name="OVERHEIDop.PrbID/DC.identifier">prb-2020-3040</meta:user-defined>
    <meta:user-defined meta:name="OVERHEIDop.versieInformatie"/>
  </office:meta>
</office:document-meta>
</file>