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8 mei 2020 een melding in het kader van het Besluit uniforme saneringen (BUS) ontvangen voor de locatie Elementenweg vml 28 te Spijkenisse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76489_9999786692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6489</meta:user-defined>
    <meta:user-defined meta:name="DCTERMS.abstract">Kennisgeving besluit uniforme saneringen</meta:user-defined>
    <dc:language>nl</dc:language>
    <meta:user-defined meta:name="OVERHEID.Gemeente/DC.spatial">Nissewaard</meta:user-defined>
    <meta:user-defined meta:name="OVERHEID.Provincie/DC.spatial">Zuid-Holland</meta:user-defined>
    <meta:user-defined meta:name="OVERHEID.EPSG28992/DC.spatial">82764.081 429943.779</meta:user-defined>
    <meta:user-defined meta:name="DC.title">Kennisgeving besluit uniforme saneringen</meta:user-defined>
    <meta:user-defined meta:name="OVERHEID.PostcodeHuisnummer/OVERHEIDop.postcodeHuisnummer">3201LG 2</meta:user-defined>
    <meta:user-defined meta:name="OVERHEIDop.straatnaam">Elementenweg</meta:user-defined>
    <meta:user-defined meta:name="OVERHEIDop.woonplaats">Spijkenis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3034</meta:user-defined>
    <meta:user-defined meta:name="OVERHEIDop.PrbID/DC.identifier">prb-2020-3034</meta:user-defined>
    <meta:user-defined meta:name="OVERHEIDop.versieInformatie"/>
  </office:meta>
</office:document-meta>
</file>