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9e wijziging Regels Ruimte voor Gelderland</text:p>
      <text:section text:name="regeling_id1-3-2" text:style-name="regeling">
        <text:section text:name="aanhef_id1-3-2-1" text:style-name="aanhef">
          <text:section text:name="preambule_id1-3-2-1-1" text:style-name="preambule">
            <text:p text:style-name="al">Bekendmaking van het besluit van 19 mei 2020 - zaaknummer 2020-006856 tot vaststelling van een regeling</text:p>
            <text:p text:style-name="al"/>
            <text:p text:style-name="al">
            <text:span text:style-name="nadrukvet">Gedeputeerde Staten van Gelderland</text:span>
          </text:p>
            <text:p text:style-name="al">gelet op artikel 6 van de Algemene subsidieverordening Gelderland 2016</text:p>
            <text:p text:style-name="al"/>
            <text:p text:style-name="al">
            <text:span text:style-name="nadrukvet">Besluiten</text:span>
          </text:p>
            <text:p text:style-name="al">vast te stellen de 29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Ruimte voor Gelderland 2016 worden als volgt gewijzigd.</text:p>
            <text:p text:style-name="al"/>
            <text:p text:style-name="al">A</text:p>
            <text:p text:style-name="al"/>
            <text:p text:style-name="al">Na paragraaf 6.36 wordt een paragraaf ingevoegd, die luidt:</text:p>
            <text:p text:style-name="al"/>
            <text:p text:style-name="al">Paragraaf 6.37 SMART COVID-19</text:p>
            <text:p text:style-name="al"/>
            <text:p text:style-name="al">Artikel 6.37.1 Begripsbepalingen</text:p>
            <text:p text:style-name="al"/>
            <text:p text:style-name="al">In deze paragraaf wordt verstaan onder: </text:p>
            <text:p text:style-name="al"/>
            <text:list text:style-name="id1-3-2-2-1-14">
              <text:list-item text:style-override="id1-3-2-2-1-14-1">
                <text:number>a.</text:number>
                <text:p text:style-name="al">sociale innovatie: het aanpassen van de arbeidsorganisatie en het benutten van competenties gericht op de vitaliteit, productiviteit en ontplooiing van medewerkers;</text:p>
              </text:list-item>
              <text:list-item text:style-override="id1-3-2-2-1-14-2">
                <text:number>b.</text:number>
                <text:p text:style-name="al">SMART- aanvalsplan: een omschrijving van voorgenomen investeringen van de aanvrager op het gebied van sociale innovatie, medewerkersgerichte opleidingen, anders werken en leren, revitalisering van de omzet of vraaguitval en het tegengaan van negatieve effecten voor medewerkers;</text:p>
              </text:list-item>
              <text:list-item text:style-override="id1-3-2-2-1-14-3">
                <text:number>c.</text:number>
                <text:p text:style-name="al">onderwijsinstellingen: instellingen in het primair, speciaal, voortgezet, volwassenen-, beroeps-, hoger en universitair onderwijs. </text:p>
              </text:list-item>
            </text:list>
            <text:p text:style-name="al">Artikel 6.37.2 Subsidiabele activiteit</text:p>
            <text:p text:style-name="al">Subsidie als bedoeld in artikel 11 van de AsG kan worden verstrekt voor voorbereiding en uitvoering van een SMART-aanvalsplan. </text:p>
            <text:p text:style-name="al"/>
            <text:p text:style-name="al">Artikel 6.37.3 Aanvragers</text:p>
            <text:p text:style-name="al">Subsidie wordt verstrekt aan:</text:p>
            <text:list text:style-name="id1-3-2-2-1-20">
              <text:list-item text:style-override="id1-3-2-2-1-20-1">
                <text:number>a.</text:number>
                <text:p text:style-name="al">MKB-ondernemingen;</text:p>
              </text:list-item>
              <text:list-item text:style-override="id1-3-2-2-1-20-2">
                <text:number>b.</text:number>
                <text:p text:style-name="al">Onderwijsinstellingen.</text:p>
              </text:list-item>
            </text:list>
            <text:p text:style-name="al">Artikel 6.37.4 Criteria</text:p>
            <text:p text:style-name="al">Subsidie wordt slechts verstrekt indien in de aanvraag voldoende gemotiveerd is:</text:p>
            <text:p text:style-name="al"/>
            <text:list text:style-name="id1-3-2-2-1-24">
              <text:list-item text:style-override="id1-3-2-2-1-24-1">
                <text:number>a.)</text:number>
                <text:p text:style-name="al">dat de aanvraag bijdraagt aan het herstel van de omzet of vraaguitval;</text:p>
              </text:list-item>
              <text:list-item text:style-override="id1-3-2-2-1-24-2">
                <text:number>b.)</text:number>
                <text:p text:style-name="al">dat de aanvraag bijdraagt aan het herstel van de negatieve consequenties voor de medewerkers van de aanvrager, en</text:p>
              </text:list-item>
              <text:list-item text:style-override="id1-3-2-2-1-24-3">
                <text:number>c.)</text:number>
                <text:p text:style-name="al">hoe de kennis en bevindingen van aanvrager worden gedeeld.</text:p>
              </text:list-item>
            </text:list>
            <text:p text:style-name="al">Artikel 6.37.5 Niet-subsidiabele kosten</text:p>
            <text:p text:style-name="al">Onverminderd artikel 1.3.5 komen niet voor subsidie in aanmerking:</text:p>
            <text:list text:style-name="id1-3-2-2-1-27">
              <text:list-item text:style-override="id1-3-2-2-1-27-1">
                <text:number>a.</text:number>
                <text:p text:style-name="al">meer dan 20 % aan materiële activa op de begroting;</text:p>
              </text:list-item>
              <text:list-item text:style-override="id1-3-2-2-1-27-2">
                <text:number>b.</text:number>
                <text:p text:style-name="al">kosten die uit anderen hoofde worden gesubsidieerd;</text:p>
              </text:list-item>
              <text:list-item text:style-override="id1-3-2-2-1-27-3">
                <text:number>c.</text:number>
                <text:p text:style-name="al">kosten die uit hoofde van de voor de aanvrager geldende cao reeds vergoed kunnen worden.</text:p>
              </text:list-item>
            </text:list>
            <text:p text:style-name="al">Artikel 6.37.6 Hoogte van de subsidie</text:p>
            <text:list text:style-name="id1-3-2-2-1-29">
              <text:list-item text:style-override="id1-3-2-2-1-29-1">
                <text:number>1.</text:number>
                <text:p text:style-name="al">De subsidie bedraagt ten hoogste 100% van de subsidiabele kosten. </text:p>
              </text:list-item>
              <text:list-item text:style-override="id1-3-2-2-1-29-2">
                <text:number>2.</text:number>
                <text:p text:style-name="al">De subsidie bedraagt maximaal € 24.999.</text:p>
              </text:list-item>
            </text:list>
            <text:p text:style-name="al">Artikel 6.37.7 Aanvraag</text:p>
            <text:p text:style-name="al">Onverminderd artikel 1.2.3 worden bij de aanvraag gegevens verstrekt waaruit blijkt op welke wijze aan de criteria uit artikel 6.37.4 wordt voldaan. </text:p>
            <text:p text:style-name="al"/>
            <text:p text:style-name="al">Artikel 6.37.8 Verplichtingen</text:p>
            <text:list text:style-name="id1-3-2-2-1-34">
              <text:list-item text:style-override="id1-3-2-2-1-34-1">
                <text:number>1.</text:number>
                <text:p text:style-name="al">De subsidiabele activiteit is binnen één jaar na datum van de beschikking tot subsidieverlening afgerond.</text:p>
              </text:list-item>
              <text:list-item text:style-override="id1-3-2-2-1-34-2">
                <text:number>2.</text:number>
                <text:p text:style-name="al">De subsidieontvanger is verplicht om zijn kennis en bevindingen te delen op de in de aanvraag beschreven wijze of een door Gedeputeerde Staten te bepalen wijze</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Regels Ruimte voor Gelderland 2016 wordt als volgt gewijzigd.</text:p>
            <text:p text:style-name="al"/>
            <text:p text:style-name="al"/>
            <text:p text:style-name="al">A</text:p>
            <text:p text:style-name="al">Paragraaf 6.37</text:p>
            <text:p text:style-name="al">Deze crisis kenmerkt zich door een acute vraaguitval door stilstand waardoor werkgevers en medewerkers in de volle breedte worden getroffen. Veel werkgevers staan nu in de overlevingsstand en doen hun uiterste beste om de kosten te drukken en hun verdiencapaciteit te verbeteren. Het doel van deze subsidieregeling is MKB-werkgevers en onderwijsinstellingen te helpen in de acute nood- en herstelfase na de COVID-19 crisis. Met behulp van deze subsidie kan men de arbeidsorganisatie aanpassen en competenties beter benutten met het oog op herstel. </text:p>
            <text:p text:style-name="al"/>
            <text:p text:style-name="al">De subsidie wordt verstrekt voor het opstellen en uitvoeren van een SMART-aanvalsplan. De ‘S’ staat voor sociale innovatie. De ‘M’ staat voor medewerkersgerichte opleidingen. De ‘A’ staat voor anders en slimmer gaan werken en/of leren. De ‘R’ staat voor de revitalisering of herstel van de vraag naar producten of diensten en/of het creëren van nieuwe vraag naar producten of diensten. De ‘T’ staat tenslotte voor het tegengaan van negatieve impact van de COVID-19 crisis op medewerkers. Voorbeelden van activiteiten in een SMART-aanvalsplan kunnen zijn: het inhuren van expertise op het gebied van digitalisering en procesverbeteringen, het opzetten van shared services, het bekostigen van thuiswerkfaciliteiten, het inhuren van benodigde expertise om het businessmodel om te vormen of om bijvoorbeeld andere/nieuwe vormen van het plegen van acquisitie mogelijk maken. </text:p>
            <text:p text:style-name="al"/>
            <text:p text:style-name="al">Om in aanmerking te komen voor een subsidie is het uiteindelijk van belang dat de activiteiten bijdragen aan het herstel van de omzet of vraaguitval en het herstel van de negatieve personele consequenties van de aanvrager.</text:p>
            <text:p text:style-name="al"/>
            <text:p text:style-name="al">B</text:p>
            <text:p text:style-name="al">De algemene toelichting wordt onder het kopje “staatssteun” als volgt gewijzigd:</text:p>
            <text:p text:style-name="al"/>
            <text:p text:style-name="al">In de laatste zin van de laatste alinea wordt na “6.27,” ingevoegd: “6.37”.</text:p>
          </text:section>
          <text:section text:name="artikel_id1-3-2-2-3" text:style-name="artikel">
            <text:p text:style-name="artikel_kop_titel"><text:span text:style-name="artikel_kop_label">Artikel</text:span> <text:span text:style-name="artikel_kop_nr">III</text:span> </text:p>
            <text:p text:style-name="al">Deze regeling treedt in werking op 25 mei 2020. </text:p>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 </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3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3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3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Gelderland/386711/386711_5.html</meta:user-defined>
    <meta:user-defined meta:name="OVERHEIDop.referentienummer">2020-06856</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voor ruimte (Regels Ruimte voor Gelderland 2016)</meta:user-defined>
    <meta:user-defined meta:name="DCTERMS.W3CDTF/DCTERMS.available">2020-05-22</meta:user-defined>
    <meta:user-defined meta:name="DCTERMS.W3CDTF/OVERHEIDop.jaargang">2020</meta:user-defined>
    <meta:user-defined meta:name="OVERHEIDop.publicationIssue">3031</meta:user-defined>
    <meta:user-defined meta:name="OVERHEIDop.betreftRegeling">CVDR390394_33</meta:user-defined>
    <meta:user-defined meta:name="xs:date/OVERHEIDop.startdatum">2020-05-25</meta:user-defined>
    <meta:user-defined meta:name="OVERHEIDop.PrbID/DC.identifier">prb-2020-3031</meta:user-defined>
    <meta:user-defined meta:name="OVERHEIDop.versieInformatie"/>
  </office:meta>
</office:document-meta>
</file>