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 locatie Windpark Greenport Venlo, zaaknummer 2020-20314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Gedeputeerde Staten van Limburg maken bekend dat zij hebben besloten een ontheffing ingevolge de Wet natuurbescherming Soorten te verlenen voor het aanleggen van twee windturbine generatoren te Venlo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0-203148.  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Vergunningen, Toezicht en Handhaving: tel: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027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027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027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3148</meta:user-defined>
    <dc:language>nl</dc:language>
    <meta:user-defined meta:name="OVERHEID.EPSG28992/DC.spatial">203640.219 379823.805</meta:user-defined>
    <meta:user-defined meta:name="DC.title">Provincie Limburg, besluit Wet natuurbescherming Soorten,  locatie Windpark Greenport Venlo, zaaknummer 2020-203148</meta:user-defined>
    <meta:user-defined meta:name="OVERHEID.PostcodeHuisnummer/OVERHEIDop.postcodeHuisnummer">5928LR 8</meta:user-defined>
    <meta:user-defined meta:name="OVERHEIDop.straatnaam">Stanleyweg</meta:user-defined>
    <meta:user-defined meta:name="OVERHEIDop.woonplaats">Venlo</meta:user-defined>
    <meta:user-defined meta:name="DCTERMS.W3CDTF/DCTERMS.available">2020-05-19</meta:user-defined>
    <meta:user-defined meta:name="DCTERMS.W3CDTF/OVERHEIDop.jaargang">2020</meta:user-defined>
    <meta:user-defined meta:name="OVERHEIDop.externeBijlage">besluit|exb-2020-25640</meta:user-defined>
    <meta:user-defined meta:name="OVERHEIDop.publicationIssue">3027</meta:user-defined>
    <meta:user-defined meta:name="OVERHEIDop.PrbID/DC.identifier">prb-2020-3027</meta:user-defined>
    <meta:user-defined meta:name="OVERHEIDop.versieInformatie"/>
  </office:meta>
</office:document-meta>
</file>