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R.B.C. Holding B.V. (9999174241)</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R.B.C. Holding B.V.</text:p>
            <text:p text:style-name="common-al">Locatie  : Westgeulstraat 6, 3197 LD Rotterdam-Botlek</text:p>
            <text:p text:style-name="common-al">Activiteit  : Milieuneutraal wijzigen</text:p>
            <text:p text:style-name="common-al">Voor   : De bouw van de stationaire schuimblusinstallatie, het veranderen van de opstelling </text:p>
            <text:p text:style-name="common-al">     van de ADR-stacks en het creëren van een tweede calamiteitenplaats</text:p>
            <text:p text:style-name="common-al">Aanvraagdatum : 17 april 2020</text:p>
            <text:p text:style-name="common-al">Besluitdatum : 13 mei 2020</text:p>
            <text:p text:style-name="common-al">Bekendmaking : 13 mei 2020</text:p>
            <text:p text:style-name="common-al">Zaaknummer : 9999174241</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t u de stukken alleen op maandag en donderdag tussen 10.00 en 14.00 uur, op afspraak inzien. Een afspraak kunt u maken door een e-mail te sturen naar <text:a xlink:href="mailto:info@dcmr.nl" xlink:type="simple">info@dcmr.nl</text:a> of te bellen via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7424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004</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004</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004</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74241</meta:user-defined>
    <meta:user-defined meta:name="DCTERMS.abstract">GS maken bekend dat omgevingsvergunning is verleend voor bouw stationaire schuimblusinstallatie, veranderen opstelling ADR-stacks en creeeren tweede calamiteitenplaats. </meta:user-defined>
    <dc:language>nl</dc:language>
    <meta:user-defined meta:name="OVERHEID.Gemeente/DC.spatial">Rotterdam</meta:user-defined>
    <meta:user-defined meta:name="OVERHEID.Provincie/DC.spatial">Zuid-Holland</meta:user-defined>
    <meta:user-defined meta:name="OVERHEID.EPSG28992/DC.spatial">81691 432843.4</meta:user-defined>
    <meta:user-defined meta:name="DC.title">Kennisgeving beschikking R.B.C. Holding B.V. (9999174241)</meta:user-defined>
    <meta:user-defined meta:name="OVERHEID.PostcodeHuisnummer/OVERHEIDop.postcodeHuisnummer">3197LD 6</meta:user-defined>
    <meta:user-defined meta:name="OVERHEIDop.straatnaam">Westgeulstraat</meta:user-defined>
    <meta:user-defined meta:name="OVERHEIDop.woonplaats">Botlek Rotterdam</meta:user-defined>
    <meta:user-defined meta:name="DCTERMS.W3CDTF/DCTERMS.available">2020-05-18</meta:user-defined>
    <meta:user-defined meta:name="DCTERMS.W3CDTF/OVERHEIDop.jaargang">2020</meta:user-defined>
    <meta:user-defined meta:name="OVERHEIDop.publicationIssue">3004</meta:user-defined>
    <meta:user-defined meta:name="OVERHEIDop.PrbID/DC.identifier">prb-2020-3004</meta:user-defined>
    <meta:user-defined meta:name="OVERHEIDop.versieInformatie"/>
  </office:meta>
</office:document-meta>
</file>