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Hunter Douglas Europe B.V. (99991476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Hunter Douglas Europe Bv</text:p>
            <text:p text:style-name="common-al">Locatie  : Piekstraat 2, 3071 EL Rotterdam</text:p>
            <text:p text:style-name="common-al">Activiteit  : Bouwen en Milieuneutraal wijzigen</text:p>
            <text:p text:style-name="common-al">Voor   : De plaatsing van een aantal metaalbewerkingsmachines </text:p>
            <text:p text:style-name="common-al">Aanvraagdatum : 14 november 2019</text:p>
            <text:p text:style-name="common-al">Verzenddatum : 24 december 2019</text:p>
            <text:p text:style-name="common-al">Zaaknummer : 999914766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0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47668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94717 436021</meta:user-defined>
    <meta:user-defined meta:name="DC.title">Kennisgeving verlengen proceduretermijn Hunter Douglas Europe B.V. (9999147668)</meta:user-defined>
    <meta:user-defined meta:name="OVERHEID.PostcodeHuisnummer/OVERHEIDop.postcodeHuisnummer">3071EL 2</meta:user-defined>
    <meta:user-defined meta:name="OVERHEIDop.straatnaam">Piekstraat</meta:user-defined>
    <meta:user-defined meta:name="OVERHEIDop.woonplaats">Rotterdam</meta:user-defined>
    <meta:user-defined meta:name="DCTERMS.W3CDTF/DCTERMS.available">2020-01-02</meta:user-defined>
    <meta:user-defined meta:name="DCTERMS.W3CDTF/OVERHEIDop.jaargang">2020</meta:user-defined>
    <meta:user-defined meta:name="OVERHEIDop.publicationIssue">30</meta:user-defined>
    <meta:user-defined meta:name="OVERHEIDop.PrbID/DC.identifier">prb-2020-30</meta:user-defined>
    <meta:user-defined meta:name="OVERHEIDop.versieInformatie"/>
  </office:meta>
</office:document-meta>
</file>