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nissenhut aan DOW Benelux B.V., Herbert h. Dowweg 5,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 </text:p>
            <text:p text:style-name="common-al">Activiteit                      : Bouwen en Milieuneutraal wijzigen</text:p>
            <text:p text:style-name="common-al">Voor                             : Het plaatsen van een nissenhut</text:p>
            <text:p text:style-name="common-al">Aanvraagdatum : 30 augustus 2019</text:p>
            <text:p text:style-name="common-al">Besluitdatum    : 17 december 2019</text:p>
            <text:p text:style-name="common-al">Bekendmaking  : 17 december 2019</text:p>
            <text:p text:style-name="common-al">Zaaknummer     : 9999139294</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92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780 372841</meta:user-defined>
    <meta:user-defined meta:name="DC.title">Provincie Zeeland - Verlening reguliere omgevingsvergunning voor plaatsen van een nissenhut aan DOW Benelux B.V., Herbert h. Dowweg 5,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1-08</meta:user-defined>
    <meta:user-defined meta:name="DCTERMS.W3CDTF/OVERHEIDop.jaargang">2020</meta:user-defined>
    <meta:user-defined meta:name="OVERHEIDop.publicationIssue">3</meta:user-defined>
    <meta:user-defined meta:name="OVERHEIDop.PrbID/DC.identifier">prb-2020-3</meta:user-defined>
    <meta:user-defined meta:name="OVERHEIDop.versieInformatie"/>
  </office:meta>
</office:document-meta>
</file>