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spelhoek 16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 in paardenfok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9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9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410 461090</meta:user-defined>
    <meta:user-defined meta:name="DC.title">Provincie Gelderland Wet natuurbescherming, locatie Respelhoek 16 te Geesteren</meta:user-defined>
    <meta:user-defined meta:name="OVERHEID.PostcodeHuisnummer/OVERHEIDop.postcodeHuisnummer">7274EM 16</meta:user-defined>
    <meta:user-defined meta:name="OVERHEIDop.straatnaam">Respelhoek</meta:user-defined>
    <meta:user-defined meta:name="OVERHEIDop.woonplaats">Geesteren</meta:user-defined>
    <meta:user-defined meta:name="DCTERMS.W3CDTF/DCTERMS.available">2020-05-19</meta:user-defined>
    <meta:user-defined meta:name="DCTERMS.W3CDTF/OVERHEIDop.jaargang">2020</meta:user-defined>
    <meta:user-defined meta:name="OVERHEIDop.externeBijlage">Ontwerpbeschikking|exb-2020-25372</meta:user-defined>
    <meta:user-defined meta:name="OVERHEIDop.externeBijlage">AERIUS berekening|exb-2020-25373</meta:user-defined>
    <meta:user-defined meta:name="OVERHEIDop.publicationIssue">2995</meta:user-defined>
    <meta:user-defined meta:name="OVERHEIDop.PrbID/DC.identifier">prb-2020-2995</meta:user-defined>
    <meta:user-defined meta:name="OVERHEIDop.versieInformatie"/>
  </office:meta>
</office:document-meta>
</file>