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bodembescherming Boskant 85 te Wijc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aststelling besluit sanering</text:p>
            <text:p text:style-name="common-al">Op 07-05-2020 is door de Rijksoverheid een Evaluatieverslag zonder nazorg van de sanering op grond van de Wet Bodembescherming ingediend. </text:p>
            <text:p text:style-name="common-al">Gedeputeerde Staten van Gelderland delen mee dat zij van plan zijn een besluit te nemen over het Evaluatieverslag van de bodemverontreiniging gelegen aan de Boskant 85 te Wijchen.</text:p>
            <text:p text:style-name="common-al"/>
            <text:p text:style-name="common-al">
            <text:span text:style-name="nadrukvet">Mogelij</text:span>
            <text:span text:style-name="nadrukvet">k</text:span>
            <text:span text:style-name="nadrukvet">heid van inzien</text:span>
          </text:p>
            <text:p text:style-name="common-al">Het Evaluatieverslag kan van 18-05-2020 tot 01-06-2020 worden ingezien via <text:a xlink:href="http://www.overheid.nl/" xlink:type="simple">www.overheid.nl</text:a>.</text:p>
            <text:p text:style-name="tussenkopcur">Rechtsmiddelen </text:p>
            <text:p text:style-name="common-al">Belanghebbenden kunnen vóór 01-06-2020 schriftelijke zienswijze  indienen onder vermelding van GE029600056 en zaaknummer 1952115324 aan Gedeputeerde Staten van Gelderland, Postbus 9090, 6800 GX Arnhem.</text:p>
            <text:p text:style-name="common-al"/>
            <text:p text:style-name="common-al">Arnhem, 18 mei 2020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Omgevingsdienst Regio Arnhem, </text:span></text:p>
            <text:p><text:span text:style-name="functie">namens 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2993</text:span><text:line-break/><text:date style:data-style-name="dag" text:fixed="true" text:date-value="2020-05-18"/><text:line-break/><text:date style:data-style-name="jaar" text:fixed="true" text:date-value="2020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2993</text:span><text:date style:data-style-name="nicedate" text:fixed="true" text:date-value="2020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2993</text:span><text:date style:data-style-name="nicedate" text:fixed="true" text:date-value="2020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180254 423167</meta:user-defined>
    <meta:user-defined meta:name="DC.title">Provincie Gelderland Wet bodembescherming Boskant 85 te Wijchen</meta:user-defined>
    <meta:user-defined meta:name="OVERHEID.PostcodeHuisnummer/OVERHEIDop.postcodeHuisnummer">6603LC 2</meta:user-defined>
    <meta:user-defined meta:name="OVERHEIDop.straatnaam">Boskant</meta:user-defined>
    <meta:user-defined meta:name="OVERHEIDop.woonplaats">Wijchen</meta:user-defined>
    <meta:user-defined meta:name="DCTERMS.W3CDTF/DCTERMS.available">2020-05-18</meta:user-defined>
    <meta:user-defined meta:name="DCTERMS.W3CDTF/OVERHEIDop.jaargang">2020</meta:user-defined>
    <meta:user-defined meta:name="OVERHEIDop.externeBijlage">Evaluatierapport|exb-2020-25318</meta:user-defined>
    <meta:user-defined meta:name="OVERHEIDop.publicationIssue">2993</meta:user-defined>
    <meta:user-defined meta:name="OVERHEIDop.PrbID/DC.identifier">prb-2020-2993</meta:user-defined>
    <meta:user-defined meta:name="OVERHEIDop.versieInformatie"/>
  </office:meta>
</office:document-meta>
</file>