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Com Ede BV - OLO 4687809 - Neonstraat 20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uitruilen capaciteiten afvalstoffen</text:p>
            <text:p text:style-name="common-al">Locatie : Neonstraat 20 te Ede</text:p>
            <text:p text:style-name="common-al">Datum besluit : 13 mei 2020</text:p>
            <text:p text:style-name="common-al">Datum verzending : 13 mei 2020</text:p>
            <text:p text:style-name="common-al">Zaaknummer ODRN: W.Z19.105769.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8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8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8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633 450484</meta:user-defined>
    <meta:user-defined meta:name="DC.title">Provincie Gelderland – verleende omgevingsvergunning – ReCom Ede BV - OLO 4687809 - Neonstraat 20 te Ede</meta:user-defined>
    <meta:user-defined meta:name="OVERHEID.PostcodeHuisnummer/OVERHEIDop.postcodeHuisnummer">6718WV 20</meta:user-defined>
    <meta:user-defined meta:name="OVERHEIDop.straatnaam">Neonstraat</meta:user-defined>
    <meta:user-defined meta:name="OVERHEIDop.woonplaats">Ede</meta:user-defined>
    <meta:user-defined meta:name="DCTERMS.W3CDTF/DCTERMS.available">2020-05-15</meta:user-defined>
    <meta:user-defined meta:name="DCTERMS.W3CDTF/OVERHEIDop.jaargang">2020</meta:user-defined>
    <meta:user-defined meta:name="OVERHEIDop.externeBijlage">Omgevingsvergunning|exb-2020-25271</meta:user-defined>
    <meta:user-defined meta:name="OVERHEIDop.publicationIssue">2989</meta:user-defined>
    <meta:user-defined meta:name="OVERHEIDop.PrbID/DC.identifier">prb-2020-2989</meta:user-defined>
    <meta:user-defined meta:name="OVERHEIDop.versieInformatie"/>
  </office:meta>
</office:document-meta>
</file>