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314367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achem Europe B.V.</text:p>
            <text:p text:style-name="tussenkopcur">Locatie : Van Voordenpark 15 te Zaltbommel</text:p>
            <text:p text:style-name="tussenkopcur">Omschrijving : de gehele inrichting omvattende aanvraag revisievergunning</text:p>
            <text:p text:style-name="tussenkopcur">Datum ontvangst : 12 mei 2020</text:p>
            <text:p text:style-name="tussenkopcur">Zaaknummer ODRN : W.Z19.103340.05 </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8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8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8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 aanvraag omgevingsvergunning –OLO 4314367 – Sachem Europe B.V. – Van Voordenpark 15 te Zaltbommel</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0-05-15</meta:user-defined>
    <meta:user-defined meta:name="DCTERMS.W3CDTF/OVERHEIDop.jaargang">2020</meta:user-defined>
    <meta:user-defined meta:name="OVERHEIDop.publicationIssue">2988</meta:user-defined>
    <meta:user-defined meta:name="OVERHEIDop.PrbID/DC.identifier">prb-2020-2988</meta:user-defined>
    <meta:user-defined meta:name="OVERHEIDop.versieInformatie"/>
  </office:meta>
</office:document-meta>
</file>