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>Betreft: Bekendmaking Ontheffing Wet natuurbescherming ontmoedigen kolonievorming visdief Bronlaan Dokkum.</text:p>
            <text:p text:style-name="common-al"/>
            <text:p text:style-name="common-al">Locatie: Bronlaan, 9101 VS te Dokkum.</text:p>
            <text:p text:style-name="common-al"/>
            <text:p text:style-name="common-al">Gedeputeerde Staten hebben een ontheffing verleend onder kenmerk 205869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021.924 593114.072</meta:user-defined>
    <meta:user-defined meta:name="DC.title">Gemeente Noardeast-Fryslân Bekendmaking ontheffing soorten Wet natuurbescherming</meta:user-defined>
    <meta:user-defined meta:name="OVERHEID.PostcodeHuisnummer/OVERHEIDop.postcodeHuisnummer">9101VS 14</meta:user-defined>
    <meta:user-defined meta:name="OVERHEIDop.straatnaam">Bronlaan</meta:user-defined>
    <meta:user-defined meta:name="OVERHEIDop.woonplaats">Dokk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1</meta:user-defined>
    <meta:user-defined meta:name="OVERHEIDop.PrbID/DC.identifier">prb-2020-2981</meta:user-defined>
    <meta:user-defined meta:name="OVERHEIDop.versieInformatie"/>
  </office:meta>
</office:document-meta>
</file>