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Avek International B.V. een aanvraag om een omgevingsvergunning op 9 januari 2020.</text:p>
            <text:p text:style-name="common-al">Betreft: het vernieuwen van dakbedekking/na-isoleren dak.</text:p>
            <text:p text:style-name="common-al">Locatie: Molenweg 2, 9231 HS  Surhuisterveen, gemeente Achtkarspel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98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7750 577262</meta:user-defined>
    <meta:user-defined meta:name="DC.title">Gemeente Achtkarspelen Aanvraag Wet algemene bepalingen omgevingsrecht</meta:user-defined>
    <meta:user-defined meta:name="OVERHEID.PostcodeHuisnummer/OVERHEIDop.postcodeHuisnummer">9231HS 2</meta:user-defined>
    <meta:user-defined meta:name="OVERHEIDop.straatnaam">Molenweg</meta:user-defined>
    <meta:user-defined meta:name="OVERHEIDop.woonplaats">Surhuisterve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298</meta:user-defined>
    <meta:user-defined meta:name="OVERHEIDop.PrbID/DC.identifier">prb-2020-298</meta:user-defined>
    <meta:user-defined meta:name="OVERHEIDop.versieInformatie"/>
  </office:meta>
</office:document-meta>
</file>