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ashco B.V. (999915455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5 juli 2011 met kenmerk 21078/OMV.10.12.00407, de op 17 december 2013 met kenmerk 21690237/426134, de op </text:p>
            <text:p text:style-name="common-al">14 maart 2014 met kenmerk 21734398/426134 en de op 14 juli 2017 met kenmerk 999946148_9999319658 aan Inashco B.V. verleende vergunningen voor de inrichting aan de Petroleumweg 32, 3196 KD Rotterdam, krachtens artikel 2.33 van de Wet algemene bepalingen omgevingsrecht in te trekken.</text:p>
            <text:p text:style-name="common-al"/>
            <text:p text:style-name="common-al">De inrichting betreft een testlocatie voor het beproeven en optimaliseren van technieken en processen voor de recycling van onder andere AVI-bodemas, metaalslakken en metaalhoudende mineralen, waaruit metaalfracties worden teruggewonnen. Binnen de inrichting is een laboratorium met analyseapparatuur aanwezig (analyse/detectie metalen).</text:p>
            <text:p text:style-name="common-al"/>
            <text:p text:style-name="tussenkopcur">Inzage</text:p>
            <text:p text:style-name="common-al">U kunt de beschikking en overige van belang zijnde stukken tijdens kantooruren van 21 mei 2020 tot en met 2 juli 2020 op de volgende plaatsen inzien:</text:p>
            <text:p text:style-name="common-al">- Bibliotheek Rotterdam, 5e etage, Hoogstraat 110 te Rotterdam, zodra de bibliotheek weer open is voor bezoekers;</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455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7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7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7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4553</meta:user-defined>
    <meta:user-defined meta:name="DCTERMS.abstract">De inrichting betreft een testlocatie voor het beproeven en optimaliseren van technieken en processen voor de recycling van onder andere AVI-bodemas, metaalslakken en metaalhoudende mineralen, waaruit metaalfracties worden teruggewonnen. </meta:user-defined>
    <dc:language>nl</dc:language>
    <meta:user-defined meta:name="OVERHEID.Gemeente/DC.spatial">Rotterdam</meta:user-defined>
    <meta:user-defined meta:name="OVERHEID.Provincie/DC.spatial">Zuid-Holland</meta:user-defined>
    <meta:user-defined meta:name="OVERHEID.EPSG28992/DC.spatial">84060.57 434620.54</meta:user-defined>
    <meta:user-defined meta:name="DC.title">Kennisgeving beschikking Inashco B.V. (9999154553)</meta:user-defined>
    <meta:user-defined meta:name="OVERHEID.PostcodeHuisnummer/OVERHEIDop.postcodeHuisnummer">3196KD 54</meta:user-defined>
    <meta:user-defined meta:name="OVERHEIDop.straatnaam">Petroleumweg</meta:user-defined>
    <meta:user-defined meta:name="OVERHEIDop.woonplaats">Vondelingenplaat Rotterdam</meta:user-defined>
    <meta:user-defined meta:name="DCTERMS.W3CDTF/DCTERMS.available">2020-05-20</meta:user-defined>
    <meta:user-defined meta:name="DCTERMS.W3CDTF/OVERHEIDop.jaargang">2020</meta:user-defined>
    <meta:user-defined meta:name="OVERHEIDop.publicationIssue">2976</meta:user-defined>
    <meta:user-defined meta:name="OVERHEIDop.PrbID/DC.identifier">prb-2020-2976</meta:user-defined>
    <meta:user-defined meta:name="OVERHEIDop.versieInformatie"/>
  </office:meta>
</office:document-meta>
</file>