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673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Chemours Netherlands B.V.</text:p>
            <text:p text:style-name="common-al">Locatie  : Baanhoekweg 22, 3313 LA Dordrecht</text:p>
            <text:p text:style-name="common-al">Activiteit  : Milieuneutraal wijzigen</text:p>
            <text:p text:style-name="common-al">Voor   : Voor verlenging van de tijdelijke opslag van een vloeibare FRD-houdende afvalstroom</text:p>
            <text:p text:style-name="common-al">Aanvraagdatum : 19 februari 2020</text:p>
            <text:p text:style-name="common-al">Besluitdatum : 13 mei 2020</text:p>
            <text:p text:style-name="common-al">Bekendmaking : 13 mei 2020</text:p>
            <text:p text:style-name="common-al">Zaaknummer : 999916738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3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6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6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383</meta:user-defined>
    <meta:user-defined meta:name="DCTERMS.abstract">Gedeputeerde Staten van Zuid-Holland maken bekend dat de volgende omgevingsvergunning is geweigerd</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67383)</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5-18</meta:user-defined>
    <meta:user-defined meta:name="DCTERMS.W3CDTF/OVERHEIDop.jaargang">2020</meta:user-defined>
    <meta:user-defined meta:name="OVERHEIDop.publicationIssue">2966</meta:user-defined>
    <meta:user-defined meta:name="OVERHEIDop.PrbID/DC.identifier">prb-2020-2966</meta:user-defined>
    <meta:user-defined meta:name="OVERHEIDop.versieInformatie"/>
  </office:meta>
</office:document-meta>
</file>