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2 mei 2020 tot wijziging van de Subsidieregeling provinciaal milieu en waterplan Noord-Brabant in verband met het verruimen van de opleveringstermijn voor projecten op grond van paragraaf 7 van die regeling (Veertiende wijziging Subsidieregeling provinciaal milieu- en waterpla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provinciaal milieu- en waterplan Noord-Brabant te wijzigen in verband met het verruimen van de opleveringstermijn voor projecten op grond van paragraaf 7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provinciaal milieu- en waterplan Noord-Brabant</text:p>
            <text:p text:style-name="al">Artikel 7.13 van de Subsidieregeling provinciaal milieu- en waterplan Noord-Brabant komt te luiden:</text:p>
            <text:p text:style-name="al">
            <text:span text:style-name="nadrukvet">Artikel 7.13 Verplichtingen van de subsidieontvanger</text:span>
          </text:p>
            <text:list text:style-name="id1-3-2-2-1-4">
              <text:list-item text:style-override="id1-3-2-2-1-4-1">
                <text:number>1.</text:number>
                <text:p text:style-name="al">De subsidieontvanger:</text:p>
                <text:list text:style-name="id1-3-2-2-1-4-1-3">
                  <text:list-item text:style-override="id1-3-2-2-1-4-1-3-1">
                    <text:number>a.</text:number>
                    <text:p text:style-name="al">rondt het project uiterlijk 1 mei 2021 af;</text:p>
                  </text:list-item>
                  <text:list-item text:style-override="id1-3-2-2-1-4-1-3-2">
                    <text:number>b.</text:number>
                    <text:p text:style-name="al">voert de klimaatadaptatiedialoog met de partijen en over de onderwerpen genoemd in bijlage 6 bij deze regeling;</text:p>
                  </text:list-item>
                  <text:list-item text:style-override="id1-3-2-2-1-4-1-3-3">
                    <text:number>c.</text:number>
                    <text:p text:style-name="al">zorgt dat het project resulteert in een uitvoeringsagenda waarin de concrete klimaatadaptatie-maatregelen zijn benoemd, die minimaal de meest urgente kwetsbaarheden en kansen adresseren die op grond van de klimaatstresstest zijn gesignaleerd;</text:p>
                  </text:list-item>
                  <text:list-item text:style-override="id1-3-2-2-1-4-1-3-4">
                    <text:number>d.</text:number>
                    <text:p text:style-name="al">zendt de uitvoeringsagenda, bedoeld onder c, digitaal toe aan de provincie.</text:p>
                  </text:list-item>
                </text:list>
              </text:list-item>
              <text:list-item text:style-override="id1-3-2-2-1-4-2">
                <text:number>2.</text:number>
                <text:p text:style-name="al">Indien het project wegens onvoorziene omstandigheden niet kan worden afgerond binnen de termijn, genoemd in het eerste lid, onder a, dient de subsidieontvanger uiterlijk de dag voor het verstrijken van die termijn schriftelijk een gemotiveerd verzoek in bij Gedeputeerde Staten tot verlenging met maximaal 2 maanden.</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en werkt terug tot en met 1 mei 2018. </text:p>
          </text:section>
        </text:section>
        <text:section text:name="regeling-sluiting_id1-3-2-3" text:style-name="regeling-sluiting">
          <text:section text:name="ondertekening_id1-3-2-3-1">
            <text:p><text:span text:style-name="functie">’s-Hertogenbosch, 12 mei 2020</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p><text:span text:style-name="functie"/></text:p>
            <text:p><text:span text:style-name="functie">prof. dr. W.B.H.J. van de Donk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M.J.A. van Bijnen MBA</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horende bij de Veertiende wijziging Subsidieregeling provinciaal milieu- en waterplan Noord-Brabant</text:p>
          <text:p text:style-name="al"/>
          <text:p text:style-name="al">Wegens de coronacrisis lukt het veel gemeenten niet om hun subsidieprojecten volgens planning op tijd af te ronden, binnen de uiterste termijnen. Deze wijzigingsregeling voorziet in een ruimere opleveringstermijn voor subsidieprojecten.</text:p>
          <text:p text:style-name="al"/>
          <text:p text:style-name="al">De uiterste termijn van oplevering in artikel 7.13, eerste lid, onder a, van zes maanden wordt gewijzigd in de algemene einddatum 1 mei 2021 voor alle huidige en nog aan te vragen subsidieprojecten, met een eenmalige verlengingsmogelijkheid van 2 maanden tot 1 juli 2021. Deze datum is gekozen op basis van de maximale uitvoeringstermijn voor projecten die vlak voor sluitingsdatum van het aanvraagtijdvak (1 oktober 2020) worden ingediend. </text:p>
          <text:p text:style-name="al">Daarnaast is in artikel 7.13, eerste lid, onder d, de termijn van 3 maanden voor het indienen van de uitvoeringsagenda geschrapt.</text:p>
          <text:p text:style-name="al"/>
          <text:p text:style-name="al">Op deze manier krijgen projecten die nu door het coronavirus in de knel zijn gekomen bij de uitvoering voldoende ruimte om tot afronding te komen. De onzekerheid omtrent de rest van dit kalenderjaar is op deze manier ook ondervangen.</text:p>
          <text:p text:style-name="al"/>
          <text:p text:style-name="al">Gedeputeerde Staten van Noord Brabant,</text:p>
          <text:p text:style-name="al"/>
          <text:p text:style-name="al">de voorzitter </text:p>
          <text:p text:style-name="al"/>
          <text:p text:style-name="al">prof. dr. W.B.H.J. van de Donk </text:p>
          <text:p text:style-name="al"/>
          <text:p text:style-name="al">de secretaris</text:p>
          <text:p text:style-name="al"/>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5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5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5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 Algemene subsidieverordening Noord-Brabant</meta:user-defined>
    <meta:user-defined meta:name="OVERHEIDop.referentienummer">C2263049/4692333</meta:user-defined>
    <meta:user-defined meta:name="DCTERMS.alternative">Subsidieregeling provinciaal milieu- en waterplan Noord-Brabant</meta:user-defined>
    <dc:language>nl</dc:language>
    <meta:user-defined meta:name="OVERHEID.Provincie/DC.spatial">Noord-Brabant</meta:user-defined>
    <meta:user-defined meta:name="DC.title">Regeling van Gedeputeerde Staten van de provincie Noord-Brabant houdende regels omtrent subsidie provinciaal milieu- en waterplan (Subsidieregeling provinciaal milieu- en waterplan Noord-Brabant)</meta:user-defined>
    <meta:user-defined meta:name="DCTERMS.W3CDTF/DCTERMS.available">2020-05-19</meta:user-defined>
    <meta:user-defined meta:name="DCTERMS.W3CDTF/OVERHEIDop.jaargang">2020</meta:user-defined>
    <meta:user-defined meta:name="OVERHEIDop.publicationIssue">2959</meta:user-defined>
    <meta:user-defined meta:name="OVERHEIDop.betreftRegeling">CVDR395205_15</meta:user-defined>
    <meta:user-defined meta:name="xs:date/OVERHEIDop.startdatum">2020-05-20</meta:user-defined>
    <meta:user-defined meta:name="OVERHEIDop.PrbID/DC.identifier">prb-2020-2959</meta:user-defined>
    <meta:user-defined meta:name="OVERHEIDop.versieInformatie"/>
  </office:meta>
</office:document-meta>
</file>