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OLO 4474497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aanpassen van de bestaande brandcompartimentering</text:p>
            <text:p text:style-name="common-al">Locatie : Westervoortsedijk 73 te Arnhem</text:p>
            <text:p text:style-name="common-al">Datum besluit : 12 mei 2020</text:p>
            <text:p text:style-name="common-al">Datum verzending : 12 mei 2020</text:p>
            <text:p text:style-name="common-al">Zaaknummer ODRN: W.Z19.105481.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83.943 442479.758</meta:user-defined>
    <meta:user-defined meta:name="DC.title">Provincie Gelderland – omgevingsvergunning van rechtswege verleend –OLO 4474497 - Westervoortsedijk 73 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5-14</meta:user-defined>
    <meta:user-defined meta:name="DCTERMS.W3CDTF/OVERHEIDop.jaargang">2020</meta:user-defined>
    <meta:user-defined meta:name="OVERHEIDop.externeBijlage">Besluit van rechtswege verleend|exb-2020-24954</meta:user-defined>
    <meta:user-defined meta:name="OVERHEIDop.publicationIssue">2957</meta:user-defined>
    <meta:user-defined meta:name="OVERHEIDop.PrbID/DC.identifier">prb-2020-2957</meta:user-defined>
    <meta:user-defined meta:name="OVERHEIDop.versieInformatie"/>
  </office:meta>
</office:document-meta>
</file>