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9999169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Het plaatsen van een tijdelijke vriescel om onderhoudswerkzaamheden aan de</text:p>
            <text:p text:style-name="common-al">  bestaande vriescellen uit te kunnen voeren</text:p>
            <text:p text:style-name="common-al">Aanvraagdatum : 13 maart 2020</text:p>
            <text:p text:style-name="common-al">Verzenddatum : 6 mei 2020</text:p>
            <text:p text:style-name="common-al">Zaaknummer : 99991695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5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5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9519</meta:user-defined>
    <meta:user-defined meta:name="DCTERMS.abstract">GS maken bekend dat proceduretermijn aanvraag omgevingsvergunning met reguliere voorbereidingsprocedure is verlengd met zes weken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verlengen proceduretermijn Janssen Biologics B.V. (9999169519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2951</meta:user-defined>
    <meta:user-defined meta:name="OVERHEIDop.PrbID/DC.identifier">prb-2020-2951</meta:user-defined>
    <meta:user-defined meta:name="OVERHEIDop.versieInformatie"/>
  </office:meta>
</office:document-meta>
</file>